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27.309cm" fo:margin-left="0.413cm" fo:margin-top="0cm" fo:margin-bottom="0cm" table:align="left" style:writing-mode="lr-tb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3.981cm"/>
    </style:style>
    <style:style style:name="Tabela1.C" style:family="table-column">
      <style:table-column-properties style:column-width="4.302cm"/>
    </style:style>
    <style:style style:name="Tabela1.D" style:family="table-column">
      <style:table-column-properties style:column-width="4.514cm"/>
    </style:style>
    <style:style style:name="Tabela1.E" style:family="table-column">
      <style:table-column-properties style:column-width="4.503cm"/>
    </style:style>
    <style:style style:name="Tabela1.G" style:family="table-column">
      <style:table-column-properties style:column-width="4.674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512cm" fo:keep-together="auto"/>
    </style:style>
    <style:style style:name="Tabe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341cm" fo:keep-together="auto"/>
    </style:style>
    <style:style style:name="Tabela1.4" style:family="table-row">
      <style:table-row-properties style:min-row-height="2.674cm" fo:keep-together="auto"/>
    </style:style>
    <style:style style:name="Tabela1.5" style:family="table-row">
      <style:table-row-properties style:min-row-height="7.59cm" fo:keep-together="auto"/>
    </style:style>
    <style:style style:name="Tabela2" style:family="table">
      <style:table-properties style:width="27.309cm" fo:margin-left="0.413cm" fo:margin-top="0cm" fo:margin-bottom="0cm" table:align="left" style:writing-mode="lr-tb"/>
    </style:style>
    <style:style style:name="Tabela2.A" style:family="table-column">
      <style:table-column-properties style:column-width="0.829cm"/>
    </style:style>
    <style:style style:name="Tabela2.B" style:family="table-column">
      <style:table-column-properties style:column-width="3.981cm"/>
    </style:style>
    <style:style style:name="Tabela2.C" style:family="table-column">
      <style:table-column-properties style:column-width="4.302cm"/>
    </style:style>
    <style:style style:name="Tabela2.D" style:family="table-column">
      <style:table-column-properties style:column-width="4.514cm"/>
    </style:style>
    <style:style style:name="Tabela2.E" style:family="table-column">
      <style:table-column-properties style:column-width="4.503cm"/>
    </style:style>
    <style:style style:name="Tabela2.G" style:family="table-column">
      <style:table-column-properties style:column-width="4.674cm"/>
    </style:style>
    <style:style style:name="Tabela2.1" style:family="table-row">
      <style:table-row-properties style:min-row-height="1.337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3.657cm" fo:keep-together="auto"/>
    </style:style>
    <style:style style:name="Tabela2.3" style:family="table-row">
      <style:table-row-properties style:min-row-height="2.233cm" fo:keep-together="auto"/>
    </style:style>
    <style:style style:name="Tabela2.4" style:family="table-row">
      <style:table-row-properties style:min-row-height="2.23cm" fo:keep-together="auto"/>
    </style:style>
    <style:style style:name="Tabela2.6" style:family="table-row">
      <style:table-row-properties style:min-row-height="3.572cm" fo:keep-together="auto"/>
    </style:style>
    <style:style style:name="Tabela3" style:family="table">
      <style:table-properties style:width="27.309cm" fo:margin-left="0.413cm" fo:margin-top="0cm" fo:margin-bottom="0cm" table:align="left" style:writing-mode="lr-tb"/>
    </style:style>
    <style:style style:name="Tabela3.A" style:family="table-column">
      <style:table-column-properties style:column-width="0.8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4.302cm"/>
    </style:style>
    <style:style style:name="Tabela3.D" style:family="table-column">
      <style:table-column-properties style:column-width="4.514cm"/>
    </style:style>
    <style:style style:name="Tabela3.E" style:family="table-column">
      <style:table-column-properties style:column-width="4.503cm"/>
    </style:style>
    <style:style style:name="Tabela3.G" style:family="table-column">
      <style:table-column-properties style:column-width="4.674cm"/>
    </style:style>
    <style:style style:name="Tabela3.1" style:family="table-row">
      <style:table-row-properties style:min-row-height="5.355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4.459cm" fo:keep-together="auto"/>
    </style:style>
    <style:style style:name="Tabela3.3" style:family="table-row">
      <style:table-row-properties style:min-row-height="4.076cm" fo:keep-together="auto"/>
    </style:style>
    <style:style style:name="Tabela3.4" style:family="table-row">
      <style:table-row-properties style:min-row-height="1.335cm" fo:keep-together="auto"/>
    </style:style>
    <style:style style:name="Tabela4" style:family="table">
      <style:table-properties style:width="27.307cm" fo:margin-left="0.413cm" fo:margin-top="0cm" fo:margin-bottom="0cm" table:align="left" style:writing-mode="lr-tb"/>
    </style:style>
    <style:style style:name="Tabela4.A" style:family="table-column">
      <style:table-column-properties style:column-width="0.829cm"/>
    </style:style>
    <style:style style:name="Tabela4.B" style:family="table-column">
      <style:table-column-properties style:column-width="3.771cm"/>
    </style:style>
    <style:style style:name="Tabela4.C" style:family="table-column">
      <style:table-column-properties style:column-width="0.21cm"/>
    </style:style>
    <style:style style:name="Tabela4.D" style:family="table-column">
      <style:table-column-properties style:column-width="4.299cm"/>
    </style:style>
    <style:style style:name="Tabela4.E" style:family="table-column">
      <style:table-column-properties style:column-width="4.517cm"/>
    </style:style>
    <style:style style:name="Tabela4.F" style:family="table-column">
      <style:table-column-properties style:column-width="4.5cm"/>
    </style:style>
    <style:style style:name="Tabela4.G" style:family="table-column">
      <style:table-column-properties style:column-width="4.505cm"/>
    </style:style>
    <style:style style:name="Tabela4.H" style:family="table-column">
      <style:table-column-properties style:column-width="4.674cm"/>
    </style:style>
    <style:style style:name="Tabela4.1" style:family="table-row">
      <style:table-row-properties style:min-row-height="0.443cm" fo:keep-together="auto"/>
    </style:style>
    <style:style style:name="Tabe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4.H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0.429cm" fo:keep-together="auto"/>
    </style:style>
    <style:style style:name="Tabela4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4.H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4.3" style:family="table-row">
      <style:table-row-properties style:min-row-height="0.425cm" fo:keep-together="auto"/>
    </style:style>
    <style:style style:name="Tabela4.11" style:family="table-row">
      <style:table-row-properties style:min-row-height="5.339cm" fo:keep-together="auto"/>
    </style:style>
    <style:style style:name="Tabela4.12" style:family="table-row">
      <style:table-row-properties style:min-row-height="1.785cm" fo:keep-together="auto"/>
    </style:style>
    <style:style style:name="Tabela4.15" style:family="table-row">
      <style:table-row-properties style:min-row-height="0.427cm" fo:keep-together="auto"/>
    </style:style>
    <style:style style:name="Tabela4.19" style:family="table-row">
      <style:table-row-properties style:min-row-height="0.43cm" fo:keep-together="auto"/>
    </style:style>
    <style:style style:name="Tabela4.27" style:family="table-row">
      <style:table-row-properties style:min-row-height="0.432cm" fo:keep-together="auto"/>
    </style:style>
    <style:style style:name="Tabela5" style:family="table">
      <style:table-properties style:width="27.307cm" fo:margin-left="0.413cm" fo:margin-top="0cm" fo:margin-bottom="0cm" table:align="left" style:writing-mode="lr-tb"/>
    </style:style>
    <style:style style:name="Tabela5.A" style:family="table-column">
      <style:table-column-properties style:column-width="0.829cm"/>
    </style:style>
    <style:style style:name="Tabela5.B" style:family="table-column">
      <style:table-column-properties style:column-width="3.771cm"/>
    </style:style>
    <style:style style:name="Tabela5.C" style:family="table-column">
      <style:table-column-properties style:column-width="4.512cm"/>
    </style:style>
    <style:style style:name="Tabela5.D" style:family="table-column">
      <style:table-column-properties style:column-width="4.516cm"/>
    </style:style>
    <style:style style:name="Tabela5.E" style:family="table-column">
      <style:table-column-properties style:column-width="4.5cm"/>
    </style:style>
    <style:style style:name="Tabela5.F" style:family="table-column">
      <style:table-column-properties style:column-width="4.503cm"/>
    </style:style>
    <style:style style:name="Tabela5.G" style:family="table-column">
      <style:table-column-properties style:column-width="4.517cm"/>
    </style:style>
    <style:style style:name="Tabela5.H" style:family="table-column">
      <style:table-column-properties style:column-width="0.155cm"/>
    </style:style>
    <style:style style:name="Tabela5.1" style:family="table-row">
      <style:table-row-properties style:min-row-height="2.679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4.08cm" fo:keep-together="auto"/>
    </style:style>
    <style:style style:name="Tabela5.H2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ela5.3" style:family="table-row">
      <style:table-row-properties style:min-row-height="0.443cm" fo:keep-together="auto"/>
    </style:style>
    <style:style style:name="Tabela5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5.H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4" style:family="table-row">
      <style:table-row-properties style:min-row-height="0.429cm" fo:keep-together="auto"/>
    </style:style>
    <style:style style:name="Tabela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5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0.425cm" fo:keep-together="auto"/>
    </style:style>
    <style:style style:name="Tabela5.10" style:family="table-row">
      <style:table-row-properties style:min-row-height="0.427cm" fo:keep-together="auto"/>
    </style:style>
    <style:style style:name="Tabela5.13" style:family="table-row">
      <style:table-row-properties style:min-row-height="0.432cm" fo:keep-together="auto"/>
    </style:style>
    <style:style style:name="Tabela5.14" style:family="table-row">
      <style:table-row-properties style:min-row-height="0.441cm" fo:keep-together="auto"/>
    </style:style>
    <style:style style:name="Tabela5.19" style:family="table-row">
      <style:table-row-properties style:min-row-height="0.672cm" fo:keep-together="auto"/>
    </style:style>
    <style:style style:name="Tabela5.20" style:family="table-row">
      <style:table-row-properties style:min-row-height="0.445cm" fo:keep-together="auto"/>
    </style:style>
    <style:style style:name="Tabela5.29" style:family="table-row">
      <style:table-row-properties style:min-row-height="0.459cm" fo:keep-together="auto"/>
    </style:style>
    <style:style style:name="Tabela6" style:family="table">
      <style:table-properties style:width="27.15cm" fo:margin-left="0.413cm" fo:margin-top="0cm" fo:margin-bottom="0cm" table:align="left" style:writing-mode="lr-tb"/>
    </style:style>
    <style:style style:name="Tabela6.A" style:family="table-column">
      <style:table-column-properties style:column-width="0.827cm"/>
    </style:style>
    <style:style style:name="Tabela6.B" style:family="table-column">
      <style:table-column-properties style:column-width="3.771cm"/>
    </style:style>
    <style:style style:name="Tabela6.C" style:family="table-column">
      <style:table-column-properties style:column-width="4.516cm"/>
    </style:style>
    <style:style style:name="Tabela6.D" style:family="table-column">
      <style:table-column-properties style:column-width="4.514cm"/>
    </style:style>
    <style:style style:name="Tabela6.E" style:family="table-column">
      <style:table-column-properties style:column-width="4.501cm"/>
    </style:style>
    <style:style style:name="Tabela6.F" style:family="table-column">
      <style:table-column-properties style:column-width="4.505cm"/>
    </style:style>
    <style:style style:name="Tabela6.1" style:family="table-row">
      <style:table-row-properties style:min-row-height="1.785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2.039cm" fo:keep-together="auto"/>
    </style:style>
    <style:style style:name="Tabela6.3" style:family="table-row">
      <style:table-row-properties style:min-row-height="0.443cm" fo:keep-together="auto"/>
    </style:style>
    <style:style style:name="Tabela6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6.4" style:family="table-row">
      <style:table-row-properties style:min-row-height="0.429cm" fo:keep-together="auto"/>
    </style:style>
    <style:style style:name="Tabela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6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6.5" style:family="table-row">
      <style:table-row-properties style:min-row-height="0.425cm" fo:keep-together="auto"/>
    </style:style>
    <style:style style:name="Tabela7" style:family="table">
      <style:table-properties style:width="27.15cm" fo:margin-left="0.413cm" fo:margin-top="0cm" fo:margin-bottom="0cm" table:align="left" style:writing-mode="lr-tb"/>
    </style:style>
    <style:style style:name="Tabela7.A" style:family="table-column">
      <style:table-column-properties style:column-width="0.827cm"/>
    </style:style>
    <style:style style:name="Tabela7.B" style:family="table-column">
      <style:table-column-properties style:column-width="3.771cm"/>
    </style:style>
    <style:style style:name="Tabela7.C" style:family="table-column">
      <style:table-column-properties style:column-width="4.516cm"/>
    </style:style>
    <style:style style:name="Tabela7.D" style:family="table-column">
      <style:table-column-properties style:column-width="4.514cm"/>
    </style:style>
    <style:style style:name="Tabela7.E" style:family="table-column">
      <style:table-column-properties style:column-width="4.501cm"/>
    </style:style>
    <style:style style:name="Tabela7.F" style:family="table-column">
      <style:table-column-properties style:column-width="4.505cm"/>
    </style:style>
    <style:style style:name="Tabela7.1" style:family="table-row">
      <style:table-row-properties style:min-row-height="0.443cm" fo:keep-together="auto"/>
    </style:style>
    <style:style style:name="Tabela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7.G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0.429cm" fo:keep-together="auto"/>
    </style:style>
    <style:style style:name="Tabela7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7.G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7.3" style:family="table-row">
      <style:table-row-properties style:min-row-height="0.425cm" fo:keep-together="auto"/>
    </style:style>
    <style:style style:name="Tabela7.13" style:family="table-row">
      <style:table-row-properties style:min-row-height="0.427cm" fo:keep-together="auto"/>
    </style:style>
    <style:style style:name="Tabela7.24" style:family="table-row">
      <style:table-row-properties style:min-row-height="2.662cm" fo:keep-together="auto"/>
    </style:style>
    <style:style style:name="Tabela7.25" style:family="table-row">
      <style:table-row-properties style:min-row-height="1.785cm" fo:keep-together="auto"/>
    </style:style>
    <style:style style:name="Tabela8" style:family="table">
      <style:table-properties style:width="27.15cm" fo:margin-left="0.413cm" fo:margin-top="0cm" fo:margin-bottom="0cm" table:align="left" style:writing-mode="lr-tb"/>
    </style:style>
    <style:style style:name="Tabela8.A" style:family="table-column">
      <style:table-column-properties style:column-width="0.827cm"/>
    </style:style>
    <style:style style:name="Tabela8.B" style:family="table-column">
      <style:table-column-properties style:column-width="3.771cm"/>
    </style:style>
    <style:style style:name="Tabela8.C" style:family="table-column">
      <style:table-column-properties style:column-width="4.516cm"/>
    </style:style>
    <style:style style:name="Tabela8.D" style:family="table-column">
      <style:table-column-properties style:column-width="4.514cm"/>
    </style:style>
    <style:style style:name="Tabela8.E" style:family="table-column">
      <style:table-column-properties style:column-width="4.501cm"/>
    </style:style>
    <style:style style:name="Tabela8.F" style:family="table-column">
      <style:table-column-properties style:column-width="4.505cm"/>
    </style:style>
    <style:style style:name="Tabela8.1" style:family="table-row">
      <style:table-row-properties style:min-row-height="6.248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/>
    </style:style>
    <style:style style:name="Tabela8.2" style:family="table-row">
      <style:table-row-properties style:min-row-height="3.568cm" fo:keep-together="auto"/>
    </style:style>
    <style:style style:name="Tabela8.3" style:family="table-row">
      <style:table-row-properties style:min-row-height="4.466cm" fo:keep-together="auto"/>
    </style:style>
    <style:style style:name="P1" style:family="paragraph" style:parent-style-name="Table_20_Paragraph" style:list-style-name="WWNum3">
      <style:paragraph-properties fo:margin-left="0.014cm" fo:margin-right="0.037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05cm"/>
        </style:tab-stops>
      </style:paragraph-properties>
    </style:style>
    <style:style style:name="P2" style:family="paragraph" style:parent-style-name="Table_20_Paragraph" style:list-style-name="WWNum3">
      <style:paragraph-properties fo:margin-left="0.014cm" fo:margin-right="0.85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05cm"/>
        </style:tab-stops>
      </style:paragraph-properties>
    </style:style>
    <style:style style:name="P3" style:family="paragraph" style:parent-style-name="Table_20_Paragraph" style:list-style-name="WWNum5">
      <style:paragraph-properties fo:margin-left="0.014cm" fo:margin-right="0.49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05cm"/>
        </style:tab-stops>
      </style:paragraph-properties>
    </style:style>
    <style:style style:name="P4" style:family="paragraph" style:parent-style-name="Table_20_Paragraph" style:list-style-name="WWNum4">
      <style:paragraph-properties fo:margin-left="0.021cm" fo:margin-right="0.80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12cm"/>
        </style:tab-stops>
      </style:paragraph-properties>
    </style:style>
    <style:style style:name="P5" style:family="paragraph" style:parent-style-name="Table_20_Paragraph" style:list-style-name="WWNum4">
      <style:paragraph-properties fo:margin-left="0.021cm" fo:margin-right="0.3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12cm"/>
        </style:tab-stops>
      </style:paragraph-properties>
    </style:style>
    <style:style style:name="P6" style:family="paragraph" style:parent-style-name="Table_20_Paragraph" style:list-style-name="WWNum5">
      <style:paragraph-properties fo:margin-left="0.014cm" fo:margin-right="0.11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305cm"/>
        </style:tab-stops>
      </style:paragraph-properties>
    </style:style>
    <style:style style:name="P7" style:family="paragraph" style:parent-style-name="Table_20_Paragraph">
      <style:paragraph-properties fo:margin-left="0.021cm" fo:margin-right="0.545cm" fo:line-height="100%" fo:text-align="justify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.014cm" fo:margin-right="0cm" fo:line-height="100%" fo:orphans="0" fo:widows="0" fo:text-indent="0cm" style:auto-text-indent="false"/>
    </style:style>
    <style:style style:name="P9" style:family="paragraph" style:parent-style-name="Table_20_Paragraph">
      <style:paragraph-properties fo:margin-left="0.007cm" fo:margin-right="0cm" fo:line-height="0.443cm" fo:orphans="0" fo:widows="0" fo:text-indent="0cm" style:auto-text-indent="false"/>
    </style:style>
    <style:style style:name="P10" style:family="paragraph" style:parent-style-name="Table_20_Paragraph">
      <style:paragraph-properties fo:margin-left="0.012cm" fo:margin-right="0cm" fo:line-height="0.443cm" fo:orphans="0" fo:widows="0" fo:text-indent="0cm" style:auto-text-indent="false"/>
    </style:style>
    <style:style style:name="P11" style:family="paragraph" style:parent-style-name="Table_20_Paragraph">
      <style:paragraph-properties fo:margin-left="0.014cm" fo:margin-right="0cm" fo:line-height="0.443cm" fo:orphans="0" fo:widows="0" fo:text-indent="0cm" style:auto-text-indent="false"/>
    </style:style>
    <style:style style:name="P12" style:family="paragraph" style:parent-style-name="Table_20_Paragraph">
      <style:paragraph-properties fo:margin-left="0.016cm" fo:margin-right="0cm" fo:line-height="0.443cm" fo:orphans="0" fo:widows="0" fo:text-indent="0cm" style:auto-text-indent="false"/>
    </style:style>
    <style:style style:name="P13" style:family="paragraph" style:parent-style-name="Table_20_Paragraph">
      <style:paragraph-properties fo:margin-left="0.021cm" fo:margin-right="0cm" fo:line-height="0.443cm" fo:orphans="0" fo:widows="0" fo:text-indent="0cm" style:auto-text-indent="false"/>
    </style:style>
    <style:style style:name="P14" style:family="paragraph" style:parent-style-name="Table_20_Paragraph">
      <style:paragraph-properties fo:margin-left="0.023cm" fo:margin-right="0cm" fo:line-height="0.443cm" fo:orphans="0" fo:widows="0" fo:text-indent="0cm" style:auto-text-indent="false"/>
    </style:style>
    <style:style style:name="P15" style:family="paragraph" style:parent-style-name="Table_20_Paragraph">
      <style:paragraph-properties fo:margin-left="0.03cm" fo:margin-right="0cm" fo:line-height="0.443cm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6.315cm" fo:margin-right="6.184cm" fo:line-height="0.443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6.131cm" fo:margin-right="6.112cm" fo:line-height="0.443cm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03cm" fo:margin-right="0.007cm" fo:margin-top="0.002cm" fo:margin-bottom="0cm" style:contextual-spacing="false" fo:line-height="0.445cm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03cm" fo:margin-right="0.004cm" fo:line-height="0.445cm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03cm" fo:margin-right="0.002cm" fo:margin-top="0.004cm" fo:margin-bottom="0cm" style:contextual-spacing="false" fo:line-height="0.445cm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014cm" fo:margin-right="0.907cm" fo:line-height="0.445cm" fo:orphans="0" fo:widows="0" fo:text-indent="0cm" style:auto-text-indent="false"/>
    </style:style>
    <style:style style:name="P22" style:family="paragraph" style:parent-style-name="Table_20_Paragraph">
      <style:paragraph-properties fo:margin-left="0.016cm" fo:margin-right="0cm" fo:line-height="0.445cm" fo:orphans="0" fo:widows="0" fo:text-indent="0cm" style:auto-text-indent="false"/>
    </style:style>
    <style:style style:name="P23" style:family="paragraph" style:parent-style-name="Table_20_Paragraph">
      <style:paragraph-properties fo:margin-left="0.014cm" fo:margin-right="0cm" fo:line-height="0.445cm" fo:orphans="0" fo:widows="0" fo:text-indent="0cm" style:auto-text-indent="false"/>
    </style:style>
    <style:style style:name="P24" style:family="paragraph" style:parent-style-name="Table_20_Paragraph">
      <style:paragraph-properties fo:margin-left="0.014cm" fo:margin-right="0cm" fo:margin-top="0.002cm" fo:margin-bottom="0cm" style:contextual-spacing="false" fo:line-height="0.445cm" fo:orphans="0" fo:widows="0" fo:text-indent="0cm" style:auto-text-indent="false"/>
    </style:style>
    <style:style style:name="P25" style:family="paragraph" style:parent-style-name="Table_20_Paragraph">
      <style:paragraph-properties fo:margin-left="0.023cm" fo:margin-right="0cm" fo:line-height="0.445cm" fo:orphans="0" fo:widows="0" fo:text-indent="0cm" style:auto-text-indent="false"/>
    </style:style>
    <style:style style:name="P26" style:family="paragraph" style:parent-style-name="Table_20_Paragraph">
      <style:paragraph-properties fo:margin-left="0.012cm" fo:margin-right="0cm" fo:margin-top="0.446cm" fo:margin-bottom="0cm" style:contextual-spacing="false" fo:line-height="0.445cm" fo:orphans="0" fo:widows="0" fo:text-indent="0cm" style:auto-text-indent="false"/>
    </style:style>
    <style:style style:name="P27" style:family="paragraph" style:parent-style-name="Table_20_Paragraph">
      <style:paragraph-properties fo:margin-left="0.012cm" fo:margin-right="0cm" fo:line-height="0.445cm" fo:orphans="0" fo:widows="0" fo:text-indent="0cm" style:auto-text-indent="false"/>
    </style:style>
    <style:style style:name="P28" style:family="paragraph" style:parent-style-name="Table_20_Paragraph">
      <style:paragraph-properties fo:margin-left="0.014cm" fo:margin-right="1.732cm" fo:line-height="0.445cm" fo:orphans="0" fo:widows="0" fo:text-indent="0cm" style:auto-text-indent="false"/>
    </style:style>
    <style:style style:name="P29" style:family="paragraph" style:parent-style-name="Table_20_Paragraph">
      <style:paragraph-properties fo:margin-left="0.021cm" fo:margin-right="0cm" fo:line-height="0.445cm" fo:orphans="0" fo:widows="0" fo:text-indent="0cm" style:auto-text-indent="false"/>
    </style:style>
    <style:style style:name="P30" style:family="paragraph" style:parent-style-name="Table_20_Paragraph">
      <style:paragraph-properties fo:margin-left="0.009cm" fo:margin-right="0.171cm" fo:line-height="0.445cm" fo:orphans="0" fo:widows="0" fo:text-indent="0cm" style:auto-text-indent="false"/>
    </style:style>
    <style:style style:name="P31" style:family="paragraph" style:parent-style-name="Table_20_Paragraph">
      <style:paragraph-properties fo:margin-left="0.021cm" fo:margin-right="1.037cm" fo:line-height="0.445cm" fo:orphans="0" fo:widows="0" fo:text-indent="0cm" style:auto-text-indent="false"/>
    </style:style>
    <style:style style:name="P32" style:family="paragraph" style:parent-style-name="Table_20_Paragraph">
      <style:paragraph-properties fo:margin-left="0.009cm" fo:margin-right="0cm" fo:line-height="0.445cm" fo:orphans="0" fo:widows="0" fo:text-indent="0cm" style:auto-text-indent="false"/>
    </style:style>
    <style:style style:name="P33" style:family="paragraph" style:parent-style-name="Table_20_Paragraph">
      <style:paragraph-properties fo:margin-left="0.021cm" fo:margin-right="0.864cm" fo:line-height="0.445cm" fo:orphans="0" fo:widows="0" fo:text-indent="0cm" style:auto-text-indent="false"/>
    </style:style>
    <style:style style:name="P34" style:family="paragraph" style:parent-style-name="Table_20_Paragraph">
      <style:paragraph-properties fo:margin-left="0.021cm" fo:margin-right="0cm" fo:margin-top="0.002cm" fo:margin-bottom="0cm" style:contextual-spacing="false" fo:line-height="0.445cm" fo:text-align="justify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014cm" fo:margin-right="0cm" fo:line-height="0.445cm" fo:text-align="justify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03cm" fo:margin-right="0.009cm" fo:line-height="0.415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021cm" fo:margin-right="0cm" fo:line-height="0.415cm" fo:orphans="0" fo:widows="0" fo:text-indent="0cm" style:auto-text-indent="false"/>
    </style:style>
    <style:style style:name="P38" style:family="paragraph" style:parent-style-name="Table_20_Paragraph">
      <style:paragraph-properties fo:margin-left="0.012cm" fo:margin-right="0.515cm" fo:margin-top="0.441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012cm" fo:margin-right="0cm" fo:margin-top="0.002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.012cm" fo:margin-right="0cm" fo:orphans="0" fo:widows="0" fo:text-indent="0cm" style:auto-text-indent="false"/>
    </style:style>
    <style:style style:name="P41" style:family="paragraph" style:parent-style-name="Table_20_Paragraph">
      <style:paragraph-properties fo:margin-left="0.012cm" fo:margin-right="0cm" fo:margin-top="0.441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012cm" fo:margin-right="0cm" fo:margin-top="0.446cm" fo:margin-bottom="0cm" style:contextual-spacing="false" fo:orphans="0" fo:widows="0" fo:text-indent="0cm" style:auto-text-indent="false"/>
    </style:style>
    <style:style style:name="P43" style:family="paragraph" style:parent-style-name="Table_20_Paragraph">
      <style:paragraph-properties fo:margin-left="0.016cm" fo:margin-right="0cm" fo:orphans="0" fo:widows="0" fo:text-indent="0cm" style:auto-text-indent="false"/>
    </style:style>
    <style:style style:name="P44" style:family="paragraph" style:parent-style-name="Table_20_Paragraph">
      <style:paragraph-properties fo:margin-left="0.016cm" fo:margin-right="0cm" fo:margin-top="0.002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0.016cm" fo:margin-right="0cm" fo:margin-top="0.004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014cm" fo:margin-right="0cm" fo:orphans="0" fo:widows="0" fo:text-indent="0cm" style:auto-text-indent="false"/>
    </style:style>
    <style:style style:name="P47" style:family="paragraph" style:parent-style-name="Table_20_Paragraph">
      <style:paragraph-properties fo:margin-left="0.014cm" fo:margin-right="0cm" fo:margin-top="0.002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0.021cm" fo:margin-right="0cm" fo:orphans="0" fo:widows="0" fo:text-indent="0cm" style:auto-text-indent="false"/>
    </style:style>
    <style:style style:name="P49" style:family="paragraph" style:parent-style-name="Table_20_Paragraph">
      <style:paragraph-properties fo:margin-left="0.021cm" fo:margin-right="0cm" fo:margin-top="0.002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0.021cm" fo:margin-right="0cm" fo:margin-top="0.004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007cm" fo:margin-right="0cm" fo:margin-top="0.002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margin-left="0.012cm" fo:margin-right="-0.026cm" fo:orphans="0" fo:widows="0" fo:text-indent="0cm" style:auto-text-indent="false"/>
    </style:style>
    <style:style style:name="P53" style:family="paragraph" style:parent-style-name="Table_20_Paragraph">
      <style:paragraph-properties fo:margin-left="0.014cm" fo:margin-right="0.863cm" fo:margin-top="0.002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0.014cm" fo:margin-right="0.907cm" fo:orphans="0" fo:widows="0" fo:text-indent="0cm" style:auto-text-indent="false"/>
    </style:style>
    <style:style style:name="P55" style:family="paragraph" style:parent-style-name="Table_20_Paragraph">
      <style:paragraph-properties fo:margin-left="0.021cm" fo:margin-right="1.49cm" fo:orphans="0" fo:widows="0" fo:text-indent="0cm" style:auto-text-indent="false"/>
    </style:style>
    <style:style style:name="P56" style:family="paragraph" style:parent-style-name="Table_20_Paragraph">
      <style:paragraph-properties fo:margin-left="0.023cm" fo:margin-right="0.018cm" fo:margin-top="0.002cm" fo:margin-bottom="0cm" style:contextual-spacing="false" fo:orphans="0" fo:widows="0" fo:text-indent="0cm" style:auto-text-indent="false"/>
    </style:style>
    <style:style style:name="P57" style:family="paragraph" style:parent-style-name="Table_20_Paragraph">
      <style:paragraph-properties fo:margin-left="0.023cm" fo:margin-right="-0.026cm" fo:orphans="0" fo:widows="0" fo:text-indent="0cm" style:auto-text-indent="false"/>
    </style:style>
    <style:style style:name="P58" style:family="paragraph" style:parent-style-name="Table_20_Paragraph">
      <style:paragraph-properties fo:margin-left="0.014cm" fo:margin-right="0.175cm" fo:orphans="0" fo:widows="0" fo:text-indent="0cm" style:auto-text-indent="false"/>
    </style:style>
    <style:style style:name="P59" style:family="paragraph" style:parent-style-name="Table_20_Paragraph">
      <style:paragraph-properties fo:margin-left="0.016cm" fo:margin-right="1.679cm" fo:margin-top="0.002cm" fo:margin-bottom="0cm" style:contextual-spacing="false" fo:orphans="0" fo:widows="0" fo:text-indent="0cm" style:auto-text-indent="false"/>
    </style:style>
    <style:style style:name="P60" style:family="paragraph" style:parent-style-name="Table_20_Paragraph">
      <style:paragraph-properties fo:margin-left="0.014cm" fo:margin-right="1.323cm" fo:margin-top="0.002cm" fo:margin-bottom="0cm" style:contextual-spacing="false" fo:orphans="0" fo:widows="0" fo:text-indent="0cm" style:auto-text-indent="false"/>
    </style:style>
    <style:style style:name="P61" style:family="paragraph" style:parent-style-name="Table_20_Paragraph">
      <style:paragraph-properties fo:margin-left="0.021cm" fo:margin-right="0.542cm" fo:margin-top="0.002cm" fo:margin-bottom="0cm" style:contextual-spacing="false" fo:orphans="0" fo:widows="0" fo:text-indent="0cm" style:auto-text-indent="false"/>
    </style:style>
    <style:style style:name="P62" style:family="paragraph" style:parent-style-name="Table_20_Paragraph">
      <style:paragraph-properties fo:margin-left="0.014cm" fo:margin-right="1.489cm" fo:orphans="0" fo:widows="0" fo:text-indent="0cm" style:auto-text-indent="false"/>
    </style:style>
    <style:style style:name="P63" style:family="paragraph" style:parent-style-name="Table_20_Paragraph">
      <style:paragraph-properties fo:margin-left="0.014cm" fo:margin-right="0.106cm" fo:orphans="0" fo:widows="0" fo:text-indent="0cm" style:auto-text-indent="false"/>
    </style:style>
    <style:style style:name="P64" style:family="paragraph" style:parent-style-name="Table_20_Paragraph">
      <style:paragraph-properties fo:margin-left="0.016cm" fo:margin-right="1.702cm" fo:orphans="0" fo:widows="0" fo:text-indent="0cm" style:auto-text-indent="false"/>
    </style:style>
    <style:style style:name="P65" style:family="paragraph" style:parent-style-name="Table_20_Paragraph">
      <style:paragraph-properties fo:margin-left="0.014cm" fo:margin-right="0.72cm" fo:orphans="0" fo:widows="0" fo:text-indent="0cm" style:auto-text-indent="false"/>
    </style:style>
    <style:style style:name="P66" style:family="paragraph" style:parent-style-name="Table_20_Paragraph">
      <style:paragraph-properties fo:margin-left="0.023cm" fo:margin-right="0cm" fo:orphans="0" fo:widows="0" fo:text-indent="0cm" style:auto-text-indent="false"/>
    </style:style>
    <style:style style:name="P67" style:family="paragraph" style:parent-style-name="Table_20_Paragraph">
      <style:paragraph-properties fo:margin-left="0.014cm" fo:margin-right="0.051cm" fo:orphans="0" fo:widows="0" fo:text-indent="0cm" style:auto-text-indent="false"/>
    </style:style>
    <style:style style:name="P68" style:family="paragraph" style:parent-style-name="Table_20_Paragraph">
      <style:paragraph-properties fo:margin-left="0.016cm" fo:margin-right="-0.026cm" fo:orphans="0" fo:widows="0" fo:text-indent="0cm" style:auto-text-indent="false"/>
    </style:style>
    <style:style style:name="P69" style:family="paragraph" style:parent-style-name="Table_20_Paragraph">
      <style:paragraph-properties fo:margin-left="0.014cm" fo:margin-right="0.942cm" fo:orphans="0" fo:widows="0" fo:text-indent="0cm" style:auto-text-indent="false"/>
    </style:style>
    <style:style style:name="P70" style:family="paragraph" style:parent-style-name="Table_20_Paragraph">
      <style:paragraph-properties fo:margin-left="0.016cm" fo:margin-right="0.141cm" fo:orphans="0" fo:widows="0" fo:text-indent="0cm" style:auto-text-indent="false"/>
    </style:style>
    <style:style style:name="P71" style:family="paragraph" style:parent-style-name="Table_20_Paragraph">
      <style:paragraph-properties fo:margin-left="0.014cm" fo:margin-right="0.136cm" fo:orphans="0" fo:widows="0" fo:text-indent="0cm" style:auto-text-indent="false"/>
    </style:style>
    <style:style style:name="P72" style:family="paragraph" style:parent-style-name="Table_20_Paragraph">
      <style:paragraph-properties fo:margin-left="0.021cm" fo:margin-right="0.153cm" fo:orphans="0" fo:widows="0" fo:text-indent="0cm" style:auto-text-indent="false"/>
    </style:style>
    <style:style style:name="P73" style:family="paragraph" style:parent-style-name="Table_20_Paragraph">
      <style:paragraph-properties fo:margin-left="0.012cm" fo:margin-right="0.633cm" fo:orphans="0" fo:widows="0" fo:text-indent="0cm" style:auto-text-indent="false"/>
    </style:style>
    <style:style style:name="P74" style:family="paragraph" style:parent-style-name="Table_20_Paragraph">
      <style:paragraph-properties fo:margin-left="0.014cm" fo:margin-right="0.46cm" fo:orphans="0" fo:widows="0" fo:text-indent="0cm" style:auto-text-indent="false"/>
    </style:style>
    <style:style style:name="P75" style:family="paragraph" style:parent-style-name="Table_20_Paragraph">
      <style:paragraph-properties fo:margin-left="0.021cm" fo:margin-right="1.252cm" fo:orphans="0" fo:widows="0" fo:text-indent="0cm" style:auto-text-indent="false"/>
    </style:style>
    <style:style style:name="P76" style:family="paragraph" style:parent-style-name="Table_20_Paragraph">
      <style:paragraph-properties fo:margin-left="0.021cm" fo:margin-right="3.307cm" fo:orphans="0" fo:widows="0" fo:text-indent="0cm" style:auto-text-indent="false"/>
    </style:style>
    <style:style style:name="P77" style:family="paragraph" style:parent-style-name="Table_20_Paragraph">
      <style:paragraph-properties fo:margin-left="0.012cm" fo:margin-right="0.245cm" fo:orphans="0" fo:widows="0" fo:text-indent="0cm" style:auto-text-indent="false"/>
    </style:style>
    <style:style style:name="P78" style:family="paragraph" style:parent-style-name="Table_20_Paragraph">
      <style:paragraph-properties fo:margin-left="0.014cm" fo:margin-right="0.841cm" fo:orphans="0" fo:widows="0" fo:text-indent="0cm" style:auto-text-indent="false"/>
    </style:style>
    <style:style style:name="P79" style:family="paragraph" style:parent-style-name="Table_20_Paragraph">
      <style:paragraph-properties fo:margin-left="0.016cm" fo:margin-right="0.559cm" fo:orphans="0" fo:widows="0" fo:text-indent="0cm" style:auto-text-indent="false"/>
    </style:style>
    <style:style style:name="P80" style:family="paragraph" style:parent-style-name="Table_20_Paragraph">
      <style:paragraph-properties fo:margin-left="0.014cm" fo:margin-right="-0.012cm" fo:margin-top="0.002cm" fo:margin-bottom="0cm" style:contextual-spacing="false" fo:orphans="0" fo:widows="0" fo:text-indent="0cm" style:auto-text-indent="false"/>
    </style:style>
    <style:style style:name="P81" style:family="paragraph" style:parent-style-name="Table_20_Paragraph">
      <style:paragraph-properties fo:margin-left="0.009cm" fo:margin-right="0.171cm" fo:orphans="0" fo:widows="0" fo:text-indent="0cm" style:auto-text-indent="false"/>
    </style:style>
    <style:style style:name="P82" style:family="paragraph" style:parent-style-name="Table_20_Paragraph">
      <style:paragraph-properties fo:margin-left="0.016cm" fo:margin-right="0.905cm" fo:orphans="0" fo:widows="0" fo:text-indent="0cm" style:auto-text-indent="false"/>
    </style:style>
    <style:style style:name="P83" style:family="paragraph" style:parent-style-name="Table_20_Paragraph">
      <style:paragraph-properties fo:margin-left="0.014cm" fo:margin-right="1.192cm" fo:orphans="0" fo:widows="0" fo:text-indent="0cm" style:auto-text-indent="false"/>
    </style:style>
    <style:style style:name="P84" style:family="paragraph" style:parent-style-name="Table_20_Paragraph">
      <style:paragraph-properties fo:margin-left="0.014cm" fo:margin-right="0.633cm" fo:orphans="0" fo:widows="0" fo:text-indent="0cm" style:auto-text-indent="false"/>
    </style:style>
    <style:style style:name="P85" style:family="paragraph" style:parent-style-name="Table_20_Paragraph">
      <style:paragraph-properties fo:margin-left="0.014cm" fo:margin-right="-0.026cm" fo:orphans="0" fo:widows="0" fo:text-indent="0cm" style:auto-text-indent="false"/>
    </style:style>
    <style:style style:name="P86" style:family="paragraph" style:parent-style-name="Table_20_Paragraph">
      <style:paragraph-properties fo:margin-left="0.009cm" fo:margin-right="1.016cm" fo:orphans="0" fo:widows="0" fo:text-indent="0cm" style:auto-text-indent="false"/>
    </style:style>
    <style:style style:name="P87" style:family="paragraph" style:parent-style-name="Table_20_Paragraph">
      <style:paragraph-properties fo:margin-left="0.009cm" fo:margin-right="0cm" fo:orphans="0" fo:widows="0" fo:text-indent="0cm" style:auto-text-indent="false"/>
    </style:style>
    <style:style style:name="P88" style:family="paragraph" style:parent-style-name="Table_20_Paragraph">
      <style:paragraph-properties fo:margin-left="0.014cm" fo:margin-right="0.914cm" fo:margin-top="0.004cm" fo:margin-bottom="0cm" style:contextual-spacing="false" fo:orphans="0" fo:widows="0" fo:text-indent="0cm" style:auto-text-indent="false"/>
    </style:style>
    <style:style style:name="P89" style:family="paragraph" style:parent-style-name="Table_20_Paragraph">
      <style:paragraph-properties fo:margin-left="0.014cm" fo:margin-right="1.258cm" fo:orphans="0" fo:widows="0" fo:text-indent="0cm" style:auto-text-indent="false"/>
    </style:style>
    <style:style style:name="P90" style:family="paragraph" style:parent-style-name="Table_20_Paragraph">
      <style:paragraph-properties fo:margin-left="0.014cm" fo:margin-right="0.977cm" fo:orphans="0" fo:widows="0" fo:text-indent="0cm" style:auto-text-indent="false"/>
    </style:style>
    <style:style style:name="P91" style:family="paragraph" style:parent-style-name="Table_20_Paragraph">
      <style:paragraph-properties fo:margin-left="0.014cm" fo:margin-right="0.011cm" fo:orphans="0" fo:widows="0" fo:text-indent="0cm" style:auto-text-indent="false"/>
    </style:style>
    <style:style style:name="P92" style:family="paragraph" style:parent-style-name="Table_20_Paragraph">
      <style:paragraph-properties fo:margin-left="0.014cm" fo:margin-right="0.06cm" fo:orphans="0" fo:widows="0" fo:text-indent="0cm" style:auto-text-indent="false"/>
    </style:style>
    <style:style style:name="P93" style:family="paragraph" style:parent-style-name="Table_20_Paragraph">
      <style:paragraph-properties fo:margin-left="0.021cm" fo:margin-right="0.129cm" fo:orphans="0" fo:widows="0" fo:text-indent="0cm" style:auto-text-indent="false"/>
    </style:style>
    <style:style style:name="P94" style:family="paragraph" style:parent-style-name="Table_20_Paragraph">
      <style:paragraph-properties fo:margin-left="0.023cm" fo:margin-right="0.141cm" fo:orphans="0" fo:widows="0" fo:text-indent="0cm" style:auto-text-indent="false"/>
    </style:style>
    <style:style style:name="P95" style:family="paragraph" style:parent-style-name="Table_20_Paragraph">
      <style:paragraph-properties fo:margin-left="0.023cm" fo:margin-right="1.91cm" fo:orphans="0" fo:widows="0" fo:text-indent="0cm" style:auto-text-indent="false"/>
    </style:style>
    <style:style style:name="P96" style:family="paragraph" style:parent-style-name="Table_20_Paragraph">
      <style:paragraph-properties fo:margin-left="0.009cm" fo:margin-right="1.51cm" fo:orphans="0" fo:widows="0" fo:text-indent="0cm" style:auto-text-indent="false"/>
    </style:style>
    <style:style style:name="P97" style:family="paragraph" style:parent-style-name="Table_20_Paragraph">
      <style:paragraph-properties fo:margin-left="0.014cm" fo:margin-right="0.741cm" fo:orphans="0" fo:widows="0" fo:text-indent="0cm" style:auto-text-indent="false"/>
    </style:style>
    <style:style style:name="P98" style:family="paragraph" style:parent-style-name="Table_20_Paragraph">
      <style:paragraph-properties fo:margin-left="0.009cm" fo:margin-right="0.497cm" fo:orphans="0" fo:widows="0" fo:text-indent="0cm" style:auto-text-indent="false"/>
    </style:style>
    <style:style style:name="P99" style:family="paragraph" style:parent-style-name="Table_20_Paragraph">
      <style:paragraph-properties fo:margin-left="0.016cm" fo:margin-right="1.259cm" fo:orphans="0" fo:widows="0" fo:text-indent="0cm" style:auto-text-indent="false"/>
    </style:style>
    <style:style style:name="P100" style:family="paragraph" style:parent-style-name="Table_20_Paragraph">
      <style:paragraph-properties fo:margin-left="0.014cm" fo:margin-right="0.222cm" fo:orphans="0" fo:widows="0" fo:text-indent="0cm" style:auto-text-indent="false"/>
    </style:style>
    <style:style style:name="P101" style:family="paragraph" style:parent-style-name="Table_20_Paragraph">
      <style:paragraph-properties fo:orphans="0" fo:widows="0"/>
      <style:text-properties fo:font-size="11pt" style:font-size-asian="11pt"/>
    </style:style>
    <style:style style:name="P102" style:family="paragraph" style:parent-style-name="Table_20_Paragraph">
      <style:paragraph-properties fo:margin-top="0.445cm" fo:margin-bottom="0cm" style:contextual-spacing="false" fo:orphans="0" fo:widows="0"/>
      <style:text-properties fo:font-size="11pt" style:font-size-asian="11pt"/>
    </style:style>
    <style:style style:name="P103" style:family="paragraph" style:parent-style-name="Table_20_Paragraph">
      <style:paragraph-properties fo:margin-top="0.443cm" fo:margin-bottom="0cm" style:contextual-spacing="false" fo:orphans="0" fo:widows="0"/>
      <style:text-properties fo:font-size="11pt" style:font-size-asian="11pt"/>
    </style:style>
    <style:style style:name="P104" style:family="paragraph" style:parent-style-name="Table_20_Paragraph">
      <style:paragraph-properties fo:margin-top="0.441cm" fo:margin-bottom="0cm" style:contextual-spacing="false" fo:orphans="0" fo:widows="0"/>
      <style:text-properties fo:font-size="11pt" style:font-size-asian="11pt"/>
    </style:style>
    <style:style style:name="P105" style:family="paragraph" style:parent-style-name="Table_20_Paragraph">
      <style:paragraph-properties fo:margin-left="0.021cm" fo:margin-right="-0.026cm" fo:text-align="justify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014cm" fo:margin-right="0cm" fo:text-align="justify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021cm" fo:margin-right="0.87cm" fo:text-align="justify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.021cm" fo:margin-right="0.097cm" fo:text-align="justify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.021cm" fo:margin-right="0.845cm" fo:text-align="justify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0.016cm" fo:margin-right="0.552cm" fo:text-align="justify" style:justify-single-word="false" fo:orphans="0" fo:widows="0" fo:text-indent="0cm" style:auto-text-indent="false"/>
    </style:style>
    <style:style style:name="P111" style:family="paragraph" style:parent-style-name="Table_20_Paragraph">
      <style:paragraph-properties fo:margin-left="0.021cm" fo:margin-right="0.298cm" fo:text-align="justify" style:justify-single-word="false" fo:orphans="0" fo:widows="0" fo:text-indent="0cm" style:auto-text-indent="false"/>
    </style:style>
    <style:style style:name="P112" style:family="paragraph" style:parent-style-name="Table_20_Paragraph">
      <style:paragraph-properties fo:margin-left="0.021cm" fo:margin-right="0.127cm" fo:text-align="justify" style:justify-single-word="false" fo:orphans="0" fo:widows="0" fo:text-indent="0cm" style:auto-text-indent="false"/>
    </style:style>
    <style:style style:name="P113" style:family="paragraph" style:parent-style-name="Table_20_Paragraph">
      <style:paragraph-properties fo:margin-left="0.021cm" fo:margin-right="0cm" fo:text-align="justify" style:justify-single-word="false" fo:orphans="0" fo:widows="0" fo:text-indent="0cm" style:auto-text-indent="false"/>
    </style:style>
    <style:style style:name="P114" style:family="paragraph" style:parent-style-name="Table_20_Paragraph">
      <style:paragraph-properties fo:margin-left="0.016cm" fo:margin-right="0.335cm" fo:text-align="justify" style:justify-single-word="false" fo:orphans="0" fo:widows="0" fo:text-indent="0cm" style:auto-text-indent="false"/>
    </style:style>
    <style:style style:name="P115" style:family="paragraph" style:parent-style-name="Table_20_Paragraph">
      <style:paragraph-properties fo:margin-left="0.016cm" fo:margin-right="0.76cm" fo:text-align="justify" style:justify-single-word="false" fo:orphans="0" fo:widows="0" fo:text-indent="0cm" style:auto-text-indent="false"/>
    </style:style>
    <style:style style:name="P116" style:family="paragraph" style:parent-style-name="Table_20_Paragraph">
      <style:paragraph-properties fo:margin-left="0.03cm" fo:margin-right="0.002cm" fo:line-height="0.411cm" fo:text-align="center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6.306cm" fo:margin-right="6.184cm" fo:margin-top="0.002cm" fo:margin-bottom="0cm" style:contextual-spacing="false" fo:line-height="0.411cm" fo:text-align="center" style:justify-single-word="false" fo:orphans="0" fo:widows="0" fo:text-indent="0cm" style:auto-text-indent="false"/>
    </style:style>
    <style:style style:name="P118" style:family="paragraph" style:parent-style-name="Table_20_Paragraph">
      <style:paragraph-properties fo:margin-left="0.014cm" fo:margin-right="0cm" fo:line-height="0.411cm" fo:orphans="0" fo:widows="0" fo:text-indent="0cm" style:auto-text-indent="false"/>
    </style:style>
    <style:style style:name="P119" style:family="paragraph" style:parent-style-name="Table_20_Paragraph">
      <style:paragraph-properties fo:margin-left="0.021cm" fo:margin-right="0cm" fo:line-height="0.411cm" fo:orphans="0" fo:widows="0" fo:text-indent="0cm" style:auto-text-indent="false"/>
    </style:style>
    <style:style style:name="P120" style:family="paragraph" style:parent-style-name="Table_20_Paragraph">
      <style:paragraph-properties fo:margin-left="0.016cm" fo:margin-right="0cm" fo:line-height="0.446cm" fo:orphans="0" fo:widows="0" fo:text-indent="0cm" style:auto-text-indent="false"/>
    </style:style>
    <style:style style:name="P121" style:family="paragraph" style:parent-style-name="Table_20_Paragraph">
      <style:paragraph-properties fo:margin-left="0.014cm" fo:margin-right="0cm" fo:line-height="0.416cm" fo:orphans="0" fo:widows="0" fo:text-indent="0cm" style:auto-text-indent="false"/>
    </style:style>
    <style:style style:name="P122" style:family="paragraph" style:parent-style-name="Table_20_Paragraph" style:list-style-name="WWNum5">
      <style:paragraph-properties fo:margin-left="0.014cm" fo:margin-right="0.972cm" fo:margin-top="0cm" fo:margin-bottom="0cm" style:contextual-spacing="false" fo:line-height="0.448cm" fo:text-align="start" style:justify-single-word="false" fo:orphans="0" fo:widows="0" fo:text-indent="0cm" style:auto-text-indent="false">
        <style:tab-stops>
          <style:tab-stop style:position="0.305cm"/>
        </style:tab-stops>
      </style:paragraph-properties>
    </style:style>
    <style:style style:name="P123" style:family="paragraph" style:parent-style-name="Table_20_Paragraph">
      <style:paragraph-properties fo:margin-left="0.014cm" fo:margin-right="0cm" fo:line-height="0.437cm" fo:orphans="0" fo:widows="0" fo:text-indent="0cm" style:auto-text-indent="false"/>
    </style:style>
    <style:style style:name="P124" style:family="paragraph" style:parent-style-name="Table_20_Paragraph">
      <style:paragraph-properties fo:margin-left="0.007cm" fo:margin-right="0cm" fo:line-height="0.409cm" fo:orphans="0" fo:widows="0" fo:text-indent="0cm" style:auto-text-indent="false"/>
    </style:style>
    <style:style style:name="P125" style:family="paragraph" style:parent-style-name="Table_20_Paragraph">
      <style:paragraph-properties fo:margin-left="0.007cm" fo:margin-right="0cm" fo:margin-top="0.002cm" fo:margin-bottom="0cm" style:contextual-spacing="false" fo:line-height="0.409cm" fo:orphans="0" fo:widows="0" fo:text-indent="0cm" style:auto-text-indent="false"/>
    </style:style>
    <style:style style:name="P126" style:family="paragraph" style:parent-style-name="Table_20_Paragraph">
      <style:paragraph-properties fo:margin-left="0.016cm" fo:margin-right="0cm" fo:line-height="0.409cm" fo:orphans="0" fo:widows="0" fo:text-indent="0cm" style:auto-text-indent="false"/>
    </style:style>
    <style:style style:name="P127" style:family="paragraph" style:parent-style-name="Table_20_Paragraph">
      <style:paragraph-properties fo:margin-left="0.016cm" fo:margin-right="0cm" fo:margin-top="0.002cm" fo:margin-bottom="0cm" style:contextual-spacing="false" fo:line-height="0.409cm" fo:orphans="0" fo:widows="0" fo:text-indent="0cm" style:auto-text-indent="false"/>
    </style:style>
    <style:style style:name="P128" style:family="paragraph" style:parent-style-name="Table_20_Paragraph">
      <style:paragraph-properties fo:margin-left="0.018cm" fo:margin-right="-0.026cm" fo:line-height="0.409cm" fo:orphans="0" fo:widows="0" fo:text-indent="0cm" style:auto-text-indent="false"/>
    </style:style>
    <style:style style:name="P129" style:family="paragraph" style:parent-style-name="Table_20_Paragraph">
      <style:paragraph-properties fo:margin-left="0.014cm" fo:margin-right="0cm" fo:line-height="0.409cm" fo:orphans="0" fo:widows="0" fo:text-indent="0cm" style:auto-text-indent="false"/>
    </style:style>
    <style:style style:name="P130" style:family="paragraph" style:parent-style-name="Table_20_Paragraph">
      <style:paragraph-properties fo:margin-left="0.014cm" fo:margin-right="0cm" fo:margin-top="0.002cm" fo:margin-bottom="0cm" style:contextual-spacing="false" fo:line-height="0.409cm" fo:orphans="0" fo:widows="0" fo:text-indent="0cm" style:auto-text-indent="false"/>
    </style:style>
    <style:style style:name="P131" style:family="paragraph" style:parent-style-name="Table_20_Paragraph">
      <style:paragraph-properties fo:margin-left="0.021cm" fo:margin-right="0cm" fo:line-height="0.409cm" fo:orphans="0" fo:widows="0" fo:text-indent="0cm" style:auto-text-indent="false"/>
    </style:style>
    <style:style style:name="P132" style:family="paragraph" style:parent-style-name="Table_20_Paragraph">
      <style:paragraph-properties fo:margin-left="0.021cm" fo:margin-right="0cm" fo:margin-top="0.002cm" fo:margin-bottom="0cm" style:contextual-spacing="false" fo:line-height="0.409cm" fo:orphans="0" fo:widows="0" fo:text-indent="0cm" style:auto-text-indent="false"/>
    </style:style>
    <style:style style:name="P133" style:family="paragraph" style:parent-style-name="Table_20_Paragraph">
      <style:paragraph-properties fo:margin-left="0.009cm" fo:margin-right="0cm" fo:line-height="0.409cm" fo:orphans="0" fo:widows="0" fo:text-indent="0cm" style:auto-text-indent="false"/>
    </style:style>
    <style:style style:name="P134" style:family="paragraph" style:parent-style-name="Table_20_Paragraph">
      <style:paragraph-properties fo:margin-left="0.009cm" fo:margin-right="0cm" fo:margin-top="0.002cm" fo:margin-bottom="0cm" style:contextual-spacing="false" fo:line-height="0.409cm" fo:orphans="0" fo:widows="0" fo:text-indent="0cm" style:auto-text-indent="false"/>
    </style:style>
    <style:style style:name="P135" style:family="paragraph" style:parent-style-name="Table_20_Paragraph">
      <style:paragraph-properties fo:margin-left="0.018cm" fo:margin-right="0cm" fo:line-height="0.409cm" fo:orphans="0" fo:widows="0" fo:text-indent="0cm" style:auto-text-indent="false"/>
    </style:style>
    <style:style style:name="P136" style:family="paragraph" style:parent-style-name="Table_20_Paragraph">
      <style:paragraph-properties fo:orphans="0" fo:widows="0"/>
      <style:text-properties fo:font-size="9pt" style:font-size-asian="9pt"/>
    </style:style>
    <style:style style:name="P137" style:family="paragraph" style:parent-style-name="Table_20_Paragraph">
      <style:paragraph-properties fo:orphans="0" fo:widows="0"/>
      <style:text-properties fo:font-size="8pt" style:font-size-asian="8pt"/>
    </style:style>
    <style:style style:name="P138" style:family="paragraph" style:parent-style-name="Table_20_Paragraph">
      <style:paragraph-properties fo:margin-left="0.016cm" fo:margin-right="0cm" fo:line-height="0.393cm" fo:orphans="0" fo:widows="0" fo:text-indent="0cm" style:auto-text-indent="false"/>
    </style:style>
    <style:style style:name="P139" style:family="paragraph" style:parent-style-name="Table_20_Paragraph">
      <style:paragraph-properties fo:margin-left="0.018cm" fo:margin-right="0cm" fo:line-height="0.393cm" fo:orphans="0" fo:widows="0" fo:text-indent="0cm" style:auto-text-indent="false"/>
    </style:style>
    <style:style style:name="P140" style:family="paragraph" style:parent-style-name="Table_20_Paragraph">
      <style:paragraph-properties fo:margin-left="0.014cm" fo:margin-right="0cm" fo:line-height="0.393cm" fo:orphans="0" fo:widows="0" fo:text-indent="0cm" style:auto-text-indent="false"/>
    </style:style>
    <style:style style:name="P141" style:family="paragraph" style:parent-style-name="Table_20_Paragraph">
      <style:paragraph-properties fo:margin-left="0.021cm" fo:margin-right="0cm" fo:line-height="0.393cm" fo:orphans="0" fo:widows="0" fo:text-indent="0cm" style:auto-text-indent="false"/>
    </style:style>
    <style:style style:name="P142" style:family="paragraph" style:parent-style-name="Table_20_Paragraph">
      <style:paragraph-properties fo:margin-left="0.012cm" fo:margin-right="0cm" fo:line-height="0.393cm" fo:orphans="0" fo:widows="0" fo:text-indent="0cm" style:auto-text-indent="false"/>
    </style:style>
    <style:style style:name="P143" style:family="paragraph" style:parent-style-name="Table_20_Paragraph">
      <style:paragraph-properties fo:margin-left="0.009cm" fo:margin-right="0cm" fo:line-height="0.393cm" fo:orphans="0" fo:widows="0" fo:text-indent="0cm" style:auto-text-indent="false"/>
    </style:style>
    <style:style style:name="P144" style:family="paragraph" style:parent-style-name="Table_20_Paragraph">
      <style:paragraph-properties fo:margin-left="0.016cm" fo:margin-right="0cm" fo:line-height="0.392cm" fo:orphans="0" fo:widows="0" fo:text-indent="0cm" style:auto-text-indent="false"/>
    </style:style>
    <style:style style:name="P145" style:family="paragraph" style:parent-style-name="Table_20_Paragraph">
      <style:paragraph-properties fo:margin-left="0.018cm" fo:margin-right="0cm" fo:line-height="0.392cm" fo:orphans="0" fo:widows="0" fo:text-indent="0cm" style:auto-text-indent="false"/>
    </style:style>
    <style:style style:name="P146" style:family="paragraph" style:parent-style-name="Table_20_Paragraph">
      <style:paragraph-properties fo:margin-left="0.014cm" fo:margin-right="0cm" fo:line-height="0.392cm" fo:orphans="0" fo:widows="0" fo:text-indent="0cm" style:auto-text-indent="false"/>
    </style:style>
    <style:style style:name="P147" style:family="paragraph" style:parent-style-name="Table_20_Paragraph">
      <style:paragraph-properties fo:margin-left="0.021cm" fo:margin-right="0cm" fo:line-height="0.392cm" fo:orphans="0" fo:widows="0" fo:text-indent="0cm" style:auto-text-indent="false"/>
    </style:style>
    <style:style style:name="P148" style:family="paragraph" style:parent-style-name="Table_20_Paragraph">
      <style:paragraph-properties fo:margin-left="0.012cm" fo:margin-right="0cm" fo:line-height="0.392cm" fo:orphans="0" fo:widows="0" fo:text-indent="0cm" style:auto-text-indent="false"/>
    </style:style>
    <style:style style:name="P149" style:family="paragraph" style:parent-style-name="Table_20_Paragraph">
      <style:paragraph-properties fo:margin-left="0.009cm" fo:margin-right="0cm" fo:line-height="0.392cm" fo:orphans="0" fo:widows="0" fo:text-indent="0cm" style:auto-text-indent="false"/>
    </style:style>
    <style:style style:name="P150" style:family="paragraph" style:parent-style-name="Table_20_Paragraph">
      <style:paragraph-properties fo:margin-left="0.016cm" fo:margin-right="0cm" fo:line-height="0.429cm" fo:orphans="0" fo:widows="0" fo:text-indent="0cm" style:auto-text-indent="false"/>
    </style:style>
    <style:style style:name="P151" style:family="paragraph" style:parent-style-name="Table_20_Paragraph">
      <style:paragraph-properties fo:margin-left="6.212cm" fo:margin-right="6.184cm" fo:margin-top="0.002cm" fo:margin-bottom="0cm" style:contextual-spacing="false" fo:text-align="center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6.131cm" fo:margin-right="6.105cm" fo:margin-top="0.002cm" fo:margin-bottom="0cm" style:contextual-spacing="false" fo:text-align="center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.014cm" fo:margin-right="0cm" fo:line-height="0.395cm" fo:orphans="0" fo:widows="0" fo:text-indent="0cm" style:auto-text-indent="false"/>
    </style:style>
    <style:style style:name="P154" style:family="paragraph" style:parent-style-name="Table_20_Paragraph">
      <style:paragraph-properties fo:margin-left="0.009cm" fo:margin-right="0cm" fo:line-height="0.395cm" fo:orphans="0" fo:widows="0" fo:text-indent="0cm" style:auto-text-indent="false"/>
    </style:style>
    <style:style style:name="P155" style:family="paragraph" style:parent-style-name="Table_20_Paragraph">
      <style:paragraph-properties fo:margin-left="0.016cm" fo:margin-right="0cm" fo:line-height="0.395cm" fo:orphans="0" fo:widows="0" fo:text-indent="0cm" style:auto-text-indent="false"/>
    </style:style>
    <style:style style:name="P156" style:family="paragraph" style:parent-style-name="Table_20_Paragraph">
      <style:paragraph-properties fo:margin-left="0.021cm" fo:margin-right="0cm" fo:line-height="0.395cm" fo:orphans="0" fo:widows="0" fo:text-indent="0cm" style:auto-text-indent="false"/>
    </style:style>
    <style:style style:name="P157" style:family="paragraph" style:parent-style-name="Table_20_Paragraph">
      <style:paragraph-properties fo:margin-left="0.012cm" fo:margin-right="0cm" fo:line-height="0.395cm" fo:orphans="0" fo:widows="0" fo:text-indent="0cm" style:auto-text-indent="false"/>
    </style:style>
    <style:style style:name="P158" style:family="paragraph" style:parent-style-name="Table_20_Paragraph">
      <style:paragraph-properties fo:margin-left="0.014cm" fo:margin-right="0cm" fo:line-height="0.399cm" fo:orphans="0" fo:widows="0" fo:text-indent="0cm" style:auto-text-indent="false"/>
    </style:style>
    <style:style style:name="P159" style:family="paragraph" style:parent-style-name="Table_20_Paragraph">
      <style:paragraph-properties fo:margin-left="0.021cm" fo:margin-right="0cm" fo:line-height="0.399cm" fo:orphans="0" fo:widows="0" fo:text-indent="0cm" style:auto-text-indent="false"/>
    </style:style>
    <style:style style:name="P160" style:family="paragraph" style:parent-style-name="Table_20_Paragraph">
      <style:paragraph-properties fo:margin-left="0.007cm" fo:margin-right="0cm" fo:line-height="0.406cm" fo:orphans="0" fo:widows="0" fo:text-indent="0cm" style:auto-text-indent="false"/>
    </style:style>
    <style:style style:name="P161" style:family="paragraph" style:parent-style-name="Table_20_Paragraph">
      <style:paragraph-properties fo:margin-left="0.009cm" fo:margin-right="0cm" fo:line-height="0.406cm" fo:orphans="0" fo:widows="0" fo:text-indent="0cm" style:auto-text-indent="false"/>
    </style:style>
    <style:style style:name="P162" style:family="paragraph" style:parent-style-name="Table_20_Paragraph">
      <style:paragraph-properties fo:margin-left="0.016cm" fo:margin-right="0cm" fo:line-height="0.406cm" fo:orphans="0" fo:widows="0" fo:text-indent="0cm" style:auto-text-indent="false"/>
    </style:style>
    <style:style style:name="P163" style:family="paragraph" style:parent-style-name="Table_20_Paragraph">
      <style:paragraph-properties fo:margin-left="0.014cm" fo:margin-right="0cm" fo:line-height="0.406cm" fo:orphans="0" fo:widows="0" fo:text-indent="0cm" style:auto-text-indent="false"/>
    </style:style>
    <style:style style:name="P164" style:family="paragraph" style:parent-style-name="Table_20_Paragraph">
      <style:paragraph-properties fo:margin-left="0.021cm" fo:margin-right="0cm" fo:line-height="0.406cm" fo:orphans="0" fo:widows="0" fo:text-indent="0cm" style:auto-text-indent="false"/>
    </style:style>
    <style:style style:name="P165" style:family="paragraph" style:parent-style-name="Table_20_Paragraph">
      <style:paragraph-properties fo:margin-left="0.016cm" fo:margin-right="0cm" fo:line-height="0.43cm" fo:orphans="0" fo:widows="0" fo:text-indent="0cm" style:auto-text-indent="false"/>
    </style:style>
    <style:style style:name="P166" style:family="paragraph" style:parent-style-name="Table_20_Paragraph">
      <style:paragraph-properties fo:margin-left="0.021cm" fo:margin-right="0cm" fo:line-height="0.43cm" fo:orphans="0" fo:widows="0" fo:text-indent="0cm" style:auto-text-indent="false"/>
    </style:style>
    <style:style style:name="P167" style:family="paragraph" style:parent-style-name="Table_20_Paragraph">
      <style:paragraph-properties fo:margin-left="0.014cm" fo:margin-right="0cm" fo:line-height="0.423cm" fo:orphans="0" fo:widows="0" fo:text-indent="0cm" style:auto-text-indent="false"/>
    </style:style>
    <style:style style:name="P168" style:family="paragraph" style:parent-style-name="Table_20_Paragraph">
      <style:paragraph-properties fo:margin-left="0.021cm" fo:margin-right="0cm" fo:line-height="0.423cm" fo:orphans="0" fo:widows="0" fo:text-indent="0cm" style:auto-text-indent="false"/>
    </style:style>
    <style:style style:name="P169" style:family="paragraph" style:parent-style-name="Table_20_Paragraph">
      <style:paragraph-properties fo:margin-left="0.016cm" fo:margin-right="0cm" fo:line-height="0.413cm" fo:orphans="0" fo:widows="0" fo:text-indent="0cm" style:auto-text-indent="false"/>
    </style:style>
    <style:style style:name="P170" style:family="paragraph" style:parent-style-name="Table_20_Paragraph">
      <style:paragraph-properties fo:margin-left="6.227cm" fo:margin-right="6.105cm" fo:line-height="0.413cm" fo:text-align="center" style:justify-single-word="false" fo:orphans="0" fo:widows="0" fo:text-indent="0cm" style:auto-text-indent="false"/>
    </style:style>
    <style:style style:name="P171" style:family="paragraph" style:parent-style-name="List_20_Paragraph" style:list-style-name="WWNum1">
      <style:paragraph-properties fo:margin-left="0.501cm" fo:margin-right="0cm" fo:margin-top="0.002cm" fo:margin-bottom="0cm" style:contextual-spacing="false" fo:line-height="100%" fo:text-align="start" style:justify-single-word="false" fo:text-indent="-0.291cm" style:auto-text-indent="false">
        <style:tab-stops>
          <style:tab-stop style:position="0.501cm"/>
        </style:tab-stops>
      </style:paragraph-properties>
    </style:style>
    <style:style style:name="P172" style:family="paragraph" style:parent-style-name="List_20_Paragraph" style:list-style-name="WWNum7">
      <style:paragraph-properties fo:margin-left="0.21cm" fo:margin-right="1.0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3" style:family="paragraph" style:parent-style-name="List_20_Paragraph" style:list-style-name="WWNum7">
      <style:paragraph-properties fo:margin-left="0.21cm" fo:margin-right="0.2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4" style:family="paragraph" style:parent-style-name="List_20_Paragraph" style:list-style-name="WWNum7">
      <style:paragraph-properties fo:margin-left="0.21cm" fo:margin-right="0.4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75" style:family="paragraph" style:parent-style-name="List_20_Paragraph" style:list-style-name="WWNum8">
      <style:paragraph-properties fo:margin-left="0.21cm" fo:margin-right="1.281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176" style:family="paragraph" style:parent-style-name="List_20_Paragraph" style:list-style-name="WWNum8">
      <style:paragraph-properties fo:margin-left="0.21cm" fo:margin-right="0.39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177" style:family="paragraph" style:parent-style-name="List_20_Paragraph" style:list-style-name="WWNum8">
      <style:paragraph-properties fo:margin-left="0.21cm" fo:margin-right="2.0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178" style:family="paragraph" style:parent-style-name="List_20_Paragraph" style:list-style-name="WWNum1">
      <style:paragraph-properties fo:margin-left="0.497cm" fo:margin-right="0cm" fo:margin-top="0cm" fo:margin-bottom="0cm" style:contextual-spacing="false" fo:line-height="0.445cm" fo:text-align="start" style:justify-single-word="false" fo:text-indent="-0.288cm" style:auto-text-indent="false">
        <style:tab-stops>
          <style:tab-stop style:position="0.497cm"/>
        </style:tab-stops>
      </style:paragraph-properties>
    </style:style>
    <style:style style:name="P179" style:family="paragraph" style:parent-style-name="List_20_Paragraph" style:list-style-name="WWNum7">
      <style:paragraph-properties fo:margin-left="0.497cm" fo:margin-right="0cm" fo:margin-top="0cm" fo:margin-bottom="0cm" style:contextual-spacing="false" fo:line-height="0.445cm" fo:text-align="start" style:justify-single-word="false" fo:text-indent="-0.288cm" style:auto-text-indent="false">
        <style:tab-stops>
          <style:tab-stop style:position="0.497cm"/>
        </style:tab-stops>
      </style:paragraph-properties>
    </style:style>
    <style:style style:name="P180" style:family="paragraph" style:parent-style-name="List_20_Paragraph" style:list-style-name="WWNum7">
      <style:paragraph-properties fo:margin-left="0.501cm" fo:margin-right="0cm" fo:margin-top="0.002cm" fo:margin-bottom="0cm" style:contextual-spacing="false" fo:line-height="0.445cm" fo:text-align="start" style:justify-single-word="false" fo:text-indent="-0.291cm" style:auto-text-indent="false">
        <style:tab-stops>
          <style:tab-stop style:position="0.501cm"/>
        </style:tab-stops>
      </style:paragraph-properties>
    </style:style>
    <style:style style:name="P181" style:family="paragraph" style:parent-style-name="List_20_Paragraph" style:list-style-name="WWNum6">
      <style:paragraph-properties fo:margin-left="0.533cm" fo:margin-right="0cm" fo:margin-top="0cm" fo:margin-bottom="0cm" style:contextual-spacing="false" fo:line-height="0.445cm" fo:text-align="start" style:justify-single-word="false" fo:text-indent="-0.323cm" style:auto-text-indent="false">
        <style:tab-stops>
          <style:tab-stop style:position="0.533cm"/>
        </style:tab-stops>
      </style:paragraph-properties>
    </style:style>
    <style:style style:name="P182" style:family="paragraph" style:parent-style-name="List_20_Paragraph" style:list-style-name="WWNum8">
      <style:paragraph-properties fo:margin-left="0.533cm" fo:margin-right="0cm" fo:margin-top="0cm" fo:margin-bottom="0cm" style:contextual-spacing="false" fo:line-height="0.445cm" fo:text-align="start" style:justify-single-word="false" fo:text-indent="-0.323cm" style:auto-text-indent="false">
        <style:tab-stops>
          <style:tab-stop style:position="0.533cm"/>
        </style:tab-stops>
      </style:paragraph-properties>
    </style:style>
    <style:style style:name="P183" style:family="paragraph" style:parent-style-name="List_20_Paragraph" style:list-style-name="WWNum8">
      <style:paragraph-properties fo:margin-left="0.598cm" fo:margin-right="0cm" fo:margin-top="0.002cm" fo:margin-bottom="0cm" style:contextual-spacing="false" fo:line-height="0.445cm" fo:text-align="start" style:justify-single-word="false" fo:text-indent="-0.388cm" style:auto-text-indent="false">
        <style:tab-stops>
          <style:tab-stop style:position="0.598cm"/>
        </style:tab-stops>
      </style:paragraph-properties>
    </style:style>
    <style:style style:name="P184" style:family="paragraph" style:parent-style-name="List_20_Paragraph" style:list-style-name="WWNum8">
      <style:paragraph-properties fo:margin-left="0.598cm" fo:margin-right="0cm" fo:margin-top="0cm" fo:margin-bottom="0cm" style:contextual-spacing="false" fo:line-height="0.445cm" fo:text-align="start" style:justify-single-word="false" fo:text-indent="-0.388cm" style:auto-text-indent="false">
        <style:tab-stops>
          <style:tab-stop style:position="0.598cm"/>
        </style:tab-stops>
      </style:paragraph-properties>
    </style:style>
    <style:style style:name="P185" style:family="paragraph" style:parent-style-name="List_20_Paragraph" style:list-style-name="WWNum8">
      <style:paragraph-properties fo:margin-left="0.577cm" fo:margin-right="0cm" fo:margin-top="0cm" fo:margin-bottom="0cm" style:contextual-spacing="false" fo:line-height="0.445cm" fo:text-align="start" style:justify-single-word="false" fo:text-indent="-0.367cm" style:auto-text-indent="false">
        <style:tab-stops>
          <style:tab-stop style:position="0.577cm"/>
        </style:tab-stops>
      </style:paragraph-properties>
    </style:style>
    <style:style style:name="P186" style:family="paragraph" style:parent-style-name="List_20_Paragraph" style:list-style-name="WWNum8">
      <style:paragraph-properties fo:margin-left="0.577cm" fo:margin-right="0cm" fo:margin-top="0.002cm" fo:margin-bottom="0cm" style:contextual-spacing="false" fo:line-height="0.445cm" fo:text-align="start" style:justify-single-word="false" fo:text-indent="-0.367cm" style:auto-text-indent="false">
        <style:tab-stops>
          <style:tab-stop style:position="0.577cm"/>
        </style:tab-stops>
      </style:paragraph-properties>
    </style:style>
    <style:style style:name="P187" style:family="paragraph" style:parent-style-name="List_20_Paragraph" style:list-style-name="WWNum8">
      <style:paragraph-properties fo:margin-left="0.577cm" fo:margin-right="0cm" fo:margin-top="0.004cm" fo:margin-bottom="0cm" style:contextual-spacing="false" fo:line-height="0.446cm" fo:text-align="start" style:justify-single-word="false" fo:text-indent="-0.367cm" style:auto-text-indent="false">
        <style:tab-stops>
          <style:tab-stop style:position="0.577cm"/>
        </style:tab-stops>
      </style:paragraph-properties>
    </style:style>
    <style:style style:name="P18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89" style:family="paragraph" style:parent-style-name="Text_20_body">
      <style:paragraph-properties fo:line-height="0.446cm"/>
    </style:style>
    <style:style style:name="P190" style:family="paragraph" style:parent-style-name="Text_20_body">
      <style:paragraph-properties fo:margin-left="0cm" fo:margin-right="0cm" fo:text-indent="0cm" style:auto-text-indent="false"/>
    </style:style>
    <style:style style:name="P19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</style:style>
    <style:style style:name="P192" style:family="paragraph" style:parent-style-name="Text_20_body">
      <style:paragraph-properties fo:margin-left="0cm" fo:margin-right="0cm" fo:margin-top="0.445cm" fo:margin-bottom="0cm" style:contextual-spacing="false" fo:text-indent="0cm" style:auto-text-indent="false"/>
    </style:style>
    <style:style style:name="P193" style:family="paragraph" style:parent-style-name="Text_20_body">
      <style:paragraph-properties fo:margin-left="0.21cm" fo:margin-right="14.617cm" fo:margin-top="0.002cm" fo:margin-bottom="0cm" style:contextual-spacing="false" fo:text-indent="0cm" style:auto-text-indent="false"/>
    </style:style>
    <style:style style:name="P194" style:family="paragraph" style:parent-style-name="Text_20_body">
      <style:paragraph-properties fo:margin-left="0.21cm" fo:margin-right="6.53cm" fo:text-indent="0cm" style:auto-text-indent="false"/>
    </style:style>
    <style:style style:name="P195" style:family="paragraph" style:parent-style-name="Text_20_body">
      <style:paragraph-properties fo:margin-top="0.004cm" fo:margin-bottom="0cm" style:contextual-spacing="false" fo:line-height="0.445cm"/>
    </style:style>
    <style:style style:name="P196" style:family="paragraph" style:parent-style-name="Text_20_body">
      <style:paragraph-properties fo:margin-top="0.002cm" fo:margin-bottom="0cm" style:contextual-spacing="false"/>
    </style:style>
    <style:style style:name="P197" style:family="paragraph" style:parent-style-name="Text_20_body">
      <style:paragraph-properties fo:margin-left="0cm" fo:margin-right="0cm" fo:margin-top="0.044cm" fo:margin-bottom="0cm" style:contextual-spacing="false" fo:text-indent="0cm" style:auto-text-indent="false"/>
      <style:text-properties fo:font-size="10pt" style:font-size-asian="10pt"/>
    </style:style>
    <style:style style:name="P198" style:family="paragraph" style:parent-style-name="Text_20_body" style:master-page-name="Converted2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pt" style:font-size-asian="1pt"/>
    </style:style>
    <style:style style:name="P199" style:family="paragraph" style:parent-style-name="Text_20_body" style:master-page-name="Converted3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pt" style:font-size-asian="1pt"/>
    </style:style>
    <style:style style:name="P200" style:family="paragraph" style:parent-style-name="Text_20_body" style:master-page-name="Converted4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pt" style:font-size-asian="1pt"/>
    </style:style>
    <style:style style:name="P201" style:family="paragraph" style:parent-style-name="Text_20_body" style:master-page-name="Converted5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pt" style:font-size-asian="1pt"/>
    </style:style>
    <style:style style:name="P202" style:family="paragraph" style:parent-style-name="Text_20_body" style:master-page-name="Converted6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pt" style:font-size-asian="1pt"/>
    </style:style>
    <style:style style:name="P203" style:family="paragraph" style:parent-style-name="Text_20_body" style:master-page-name="Converted7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pt" style:font-size-asian="1pt"/>
    </style:style>
    <style:style style:name="P204" style:family="paragraph" style:parent-style-name="Text_20_body" style:master-page-name="Converted8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pt" style:font-size-asian="1pt"/>
    </style:style>
    <style:style style:name="P205" style:family="paragraph" style:parent-style-name="Text_20_body" style:master-page-name="Standard">
      <style:paragraph-properties fo:margin-left="0.026cm" fo:margin-right="0cm" fo:margin-top="0.118cm" fo:margin-bottom="0cm" style:contextual-spacing="false" fo:line-height="0.446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206" style:family="paragraph" style:parent-style-name="Text_20_body">
      <style:paragraph-properties fo:line-height="0.446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etter-spacing="-0.014cm"/>
    </style:style>
    <style:style style:name="T2" style:family="text">
      <style:text-properties fo:letter-spacing="-0.007cm"/>
    </style:style>
    <style:style style:name="T3" style:family="text">
      <style:text-properties fo:letter-spacing="-0.012cm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11cm"/>
    </style:style>
    <style:style style:name="T7" style:family="text">
      <style:text-properties fo:letter-spacing="-0.009cm"/>
    </style:style>
    <style:style style:name="T8" style:family="text">
      <style:text-properties fo:letter-spacing="0.004cm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9cm" style:font-size-asian="11pt"/>
    </style:style>
    <style:style style:name="T12" style:family="text">
      <style:text-properties fo:font-size="11pt" fo:letter-spacing="-0.009cm" fo:font-weight="bold" style:font-size-asian="11pt" style:font-weight-asian="bold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4cm" fo:font-weight="bold" style:font-size-asian="11pt" style:font-weight-asian="bold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fo:letter-spacing="-0.012cm" style:font-size-asian="11pt"/>
    </style:style>
    <style:style style:name="T17" style:family="text">
      <style:text-properties fo:font-size="11pt" fo:letter-spacing="-0.014cm" style:font-size-asian="11pt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fo:letter-spacing="0.071cm" style:font-size-asian="11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18cm" style:font-size-asian="11pt"/>
    </style:style>
    <style:style style:name="T23" style:family="text">
      <style:text-properties fo:font-size="11pt" fo:letter-spacing="-0.016cm" style:font-size-asian="11pt"/>
    </style:style>
    <style:style style:name="T24" style:family="text">
      <style:text-properties fo:font-size="11pt" fo:letter-spacing="-0.025cm" style:font-size-asian="11pt"/>
    </style:style>
    <style:style style:name="T25" style:family="text">
      <style:text-properties fo:font-size="11pt" fo:letter-spacing="-0.019cm" style:font-size-asian="11pt"/>
    </style:style>
    <style:style style:name="T26" style:family="text">
      <style:text-properties fo:font-size="11pt" fo:letter-spacing="-0.021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0.002cm" style:font-size-asian="11pt"/>
    </style:style>
    <style:style style:name="T29" style:family="text">
      <style:text-properties style:font-name="Calibri" fo:font-size="11pt" fo:letter-spacing="-0.004cm" style:font-size-asian="11pt"/>
    </style:style>
    <style:style style:name="T30" style:family="text">
      <style:text-properties fo:letter-spacing="-0.002cm"/>
    </style:style>
    <style:style style:name="T31" style:family="text">
      <style:text-properties fo:letter-spacing="-0.01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5">Wymagania<text:span text:style-name="T1"> </text:span>edukacyjne<text:span text:style-name="T2"> </text:span>z<text:span text:style-name="T2"> </text:span>przedmiotu<text:span text:style-name="T3"> </text:span>edukacja<text:span text:style-name="T2"> </text:span>dla<text:span text:style-name="T4"> </text:span><text:span text:style-name="T5">bezpieczeństwa</text:span></text:p>
        <text:p text:style-name="P206">Podręcznik:<text:span text:style-name="T6"> </text:span>Jarosław<text:span text:style-name="T7"> </text:span>Słoma<text:span text:style-name="T2"> </text:span>,,Żyję<text:span text:style-name="T2"> </text:span>i<text:span text:style-name="T4"> </text:span>działam<text:span text:style-name="T4"> </text:span>bezpiecznie.<text:span text:style-name="T7"> </text:span>Podręcznik<text:span text:style-name="T2"> </text:span>do<text:span text:style-name="T3"> </text:span>edukacji<text:span text:style-name="T6"> </text:span>dla<text:span text:style-name="T2"> </text:span>bezpieczeństwa<text:span text:style-name="T2"> </text:span>w<text:span text:style-name="T2"> </text:span>szkole<text:span text:style-name="T2"> </text:span>podstawowej"<text:span text:style-name="T8"> </text:span>-<text:span text:style-name="T6"> </text:span>1<text:span text:style-name="T2"> </text:span>godzina<text:span text:style-name="T2"> </text:span>w<text:span text:style-name="T2"> </text:span><text:span text:style-name="T5">tygodniu</text:span></text:p>
        <text:p text:style-name="P190"/>
        <text:p text:style-name="P193">Sposoby<text:span text:style-name="T7"> </text:span>sprawdzania<text:span text:style-name="T2"> </text:span>osiągnięć<text:span text:style-name="T7"> </text:span>uczniów,<text:span text:style-name="T2"> </text:span>forma<text:span text:style-name="T7"> </text:span>i<text:span text:style-name="T4"> </text:span>częstotliwość<text:span text:style-name="T7"> </text:span>sprawdzania<text:span text:style-name="T2"> </text:span>wiedzy i umiejętności</text:p>
        <text:list xml:id="list3425756220" text:style-name="WWNum1">
          <text:list-item>
            <text:p text:style-name="P178"><text:span text:style-name="T9">Każdy</text:span><text:span text:style-name="T10"> </text:span><text:span text:style-name="T9">uczeń</text:span><text:span text:style-name="T11"> </text:span><text:span text:style-name="T9">jest</text:span><text:span text:style-name="T13"> </text:span><text:span text:style-name="T9">oceniany</text:span><text:span text:style-name="T15"> </text:span><text:span text:style-name="T9">zgodnie</text:span><text:span text:style-name="T15"> </text:span><text:span text:style-name="T9">z</text:span><text:span text:style-name="T11"> </text:span><text:span text:style-name="T9">zasadami</text:span><text:span text:style-name="T11"> </text:span><text:span text:style-name="T13">sprawiedliwości.</text:span></text:p>
          </text:list-item>
          <text:list-item>
            <text:p text:style-name="P178"><text:span text:style-name="T9">Nauczyciel</text:span><text:span text:style-name="T16"> </text:span><text:span text:style-name="T9">zapewnia</text:span><text:span text:style-name="T11"> </text:span><text:span text:style-name="T9">ciekawy,</text:span><text:span text:style-name="T11"> </text:span><text:span text:style-name="T9">zrozumiały</text:span><text:span text:style-name="T17"> </text:span><text:span text:style-name="T9">i</text:span><text:span text:style-name="T11"> </text:span><text:span text:style-name="T9">przystępny</text:span><text:span text:style-name="T11"> </text:span><text:span text:style-name="T9">przekaz</text:span><text:span text:style-name="T11"> </text:span><text:span text:style-name="T9">informacji</text:span><text:span text:style-name="T13"> merytorycznych.</text:span></text:p>
          </text:list-item>
          <text:list-item>
            <text:p text:style-name="P171"><text:span text:style-name="T9">Ocenie</text:span><text:span text:style-name="T16"> </text:span><text:span text:style-name="T9">mogą</text:span><text:span text:style-name="T10"> </text:span><text:span text:style-name="T9">podlegać</text:span><text:span text:style-name="T11"> </text:span><text:span text:style-name="T9">wszystkie</text:span><text:span text:style-name="T10"> </text:span><text:span text:style-name="T9">formy</text:span><text:span text:style-name="T10"> </text:span><text:span text:style-name="T9">aktywności</text:span><text:span text:style-name="T18"> </text:span><text:span text:style-name="T9">ucznia</text:span><text:span text:style-name="T11"> </text:span><text:span text:style-name="T9">(ustne</text:span><text:span text:style-name="T10"> </text:span><text:span text:style-name="T9">i</text:span><text:span text:style-name="T11"> </text:span><text:span text:style-name="T13">pisemne)</text:span></text:p>
          </text:list-item>
        </text:list>
        <text:p text:style-name="P191"/>
        <text:p text:style-name="Text_20_body"><text:span text:style-name="T29"/></text:p>
      </text:section>
      <text:p text:style-name="P190">Wymagania<text:span text:style-name="T1"> </text:span>edukacyjne<text:span text:style-name="T2"> </text:span>z<text:span text:style-name="T2"> </text:span>przedmiotu<text:span text:style-name="T3"> </text:span>edukacja<text:span text:style-name="T2"> </text:span>dla<text:span text:style-name="T4"> </text:span><text:span text:style-name="T5">bezpieczeństwa</text:span></text:p>
      <text:p text:style-name="P196">Podręcznik:<text:span text:style-name="T31"> </text:span>Jarosław<text:span text:style-name="T2"> </text:span>Słoma<text:span text:style-name="T7"> </text:span>,,Żyję<text:span text:style-name="T2"> </text:span>i<text:span text:style-name="T2"> </text:span>działam<text:span text:style-name="T4"> </text:span>bezpiecznie.<text:span text:style-name="T7"> </text:span>Podręcznik<text:span text:style-name="T2"> </text:span>do<text:span text:style-name="T3"> </text:span>edukacji<text:span text:style-name="T3"> </text:span>dla<text:span text:style-name="T2"> </text:span>bezpieczeństwa<text:span text:style-name="T7"> </text:span>w<text:span text:style-name="T2"> </text:span>szkole<text:span text:style-name="T7"> </text:span>podstawowej"<text:span text:style-name="T4"> </text:span>klasa<text:span text:style-name="T6"> </text:span><text:span text:style-name="T2">VIII</text:span></text:p>
      <text:p text:style-name="P19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office:value-type="string">
            <text:p text:style-name="P9"><text:span text:style-name="T10">l.p.</text:span></text:p>
          </table:table-cell>
          <table:table-cell table:style-name="Tabela1.A1" table:number-rows-spanned="2" office:value-type="string">
            <text:p text:style-name="P10"><text:span text:style-name="T13">Dział</text:span></text:p>
          </table:table-cell>
          <table:table-cell table:style-name="Tabela1.A1" table:number-columns-spanned="5" office:value-type="string">
            <text:p text:style-name="P11"><text:span text:style-name="T9">Wymagania</text:span><text:span text:style-name="T18"> </text:span><text:span text:style-name="T9">na</text:span><text:span text:style-name="T18"> </text:span><text:span text:style-name="T9">poszczególne</text:span><text:span text:style-name="T11"> </text:span><text:span text:style-name="T10">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2"/>
          <table:covered-table-cell table:style-name="Tabela1.A2"/>
          <table:table-cell table:style-name="Tabela1.A1" office:value-type="string">
            <text:p text:style-name="P11"><text:span text:style-name="T13">dopuszczający</text:span></text:p>
          </table:table-cell>
          <table:table-cell table:style-name="Tabela1.A1" office:value-type="string">
            <text:p text:style-name="P12"><text:span text:style-name="T13">dostateczny</text:span></text:p>
          </table:table-cell>
          <table:table-cell table:style-name="Tabela1.A1" office:value-type="string">
            <text:p text:style-name="P11"><text:span text:style-name="T13">dobry</text:span></text:p>
          </table:table-cell>
          <table:table-cell table:style-name="Tabela1.A1" office:value-type="string">
            <text:p text:style-name="P13"><text:span text:style-name="T9">Bardzo</text:span><text:span text:style-name="T13"> dobry</text:span></text:p>
          </table:table-cell>
          <table:table-cell table:style-name="Tabela1.A1" office:value-type="string">
            <text:p text:style-name="P14"><text:span text:style-name="T13">celujący</text:span></text:p>
          </table:table-cell>
        </table:table-row>
        <table:table-row table:style-name="Tabela1.3">
          <table:table-cell table:style-name="Tabela1.A1" table:number-columns-spanned="7" office:value-type="string">
            <text:p text:style-name="P18"><text:span text:style-name="T21">Wymagania</text:span><text:span text:style-name="T12"> </text:span><text:span text:style-name="T14">śródroczne</text:span></text:p>
            <text:p text:style-name="P19"><text:span text:style-name="T9">Rozdział</text:span><text:span text:style-name="T10"> </text:span><text:span text:style-name="T22">I</text:span></text:p>
            <text:p text:style-name="P36"><text:span text:style-name="T9">Bezpieczeństwo</text:span><text:span text:style-name="T23"> </text:span><text:span text:style-name="T13">państ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9"><text:span text:style-name="T11">1.</text:span></text:p>
          </table:table-cell>
          <table:table-cell table:style-name="Tabela1.A1" office:value-type="string">
            <text:p text:style-name="P38"><text:span text:style-name="T9">Bezpieczny</text:span><text:span text:style-name="T24"> </text:span><text:span text:style-name="T9">obywatel, bezpieczny naród,</text:span></text:p>
            <text:p text:style-name="P39"><text:span text:style-name="T9">bezpieczne</text:span><text:span text:style-name="T10"> </text:span><text:span text:style-name="T13">państwo</text:span></text:p>
          </table:table-cell>
          <table:table-cell table:style-name="Tabela1.A1" office:value-type="string">
            <text:list xml:id="list3824819116" text:style-name="WWNum3">
              <text:list-item>
                <text:p text:style-name="P1"><text:span text:style-name="T9">definiuje</text:span><text:span text:style-name="T24"> </text:span><text:span text:style-name="T9">bezpieczeństwo jako stan i jako proces</text:span></text:p>
              </text:list-item>
              <text:list-item>
                <text:p text:style-name="P2"><text:span text:style-name="T9">wymienia</text:span><text:span text:style-name="T24"> </text:span><text:span text:style-name="T9">podmioty odpowiadające za</text:span></text:p>
              </text:list-item>
            </text:list>
            <text:p text:style-name="P21"><text:span text:style-name="T9">bezpieczeństwo</text:span><text:span text:style-name="T24"> </text:span><text:span text:style-name="T9">kraju i jego obywateli</text:span></text:p>
          </table:table-cell>
          <table:table-cell table:style-name="Tabela1.A1" office:value-type="string">
            <text:p text:style-name="P43"><text:span text:style-name="T9">–</text:span><text:span text:style-name="T24"> </text:span><text:span text:style-name="T9">wymienia</text:span><text:span text:style-name="T24"> </text:span><text:span text:style-name="T9">rodzaje </text:span><text:span text:style-name="T13">bezpieczeństwa</text:span></text:p>
          </table:table-cell>
          <table:table-cell table:style-name="Tabela1.A1" office:value-type="string">
            <text:p text:style-name="P11"><text:span text:style-name="T9">–</text:span><text:span text:style-name="T15"> </text:span><text:span text:style-name="T9">wymienia</text:span><text:span text:style-name="T15"> </text:span><text:span text:style-name="T13">rodzaje</text:span></text:p>
            <text:p text:style-name="P46"><text:span text:style-name="T9">i</text:span><text:span text:style-name="T24"> </text:span><text:span text:style-name="T9">dziedziny</text:span><text:span text:style-name="T24"> </text:span><text:span text:style-name="T9">bezpieczeństwa </text:span><text:span text:style-name="T13">państwa</text:span></text:p>
          </table:table-cell>
          <table:table-cell table:style-name="Tabela1.A1" office:value-type="string">
            <text:p text:style-name="P48"><text:span text:style-name="T9">–</text:span><text:span text:style-name="T23"> </text:span><text:span text:style-name="T9">definiuje</text:span><text:span text:style-name="T25"> </text:span><text:span text:style-name="T9">pojęcia</text:span><text:span text:style-name="T23"> </text:span><text:span text:style-name="T9">ochrony</text:span><text:span text:style-name="T26"> </text:span><text:span text:style-name="T9">i obrony narodowej</text:span></text:p>
          </table:table-cell>
          <table:table-cell table:style-name="Tabela1.A1" office:value-type="string">
            <text:p text:style-name="P101"/>
          </table:table-cell>
        </table:table-row>
        <table:table-row table:style-name="Tabela1.5">
          <table:table-cell table:style-name="Tabela1.A1" office:value-type="string">
            <text:p text:style-name="P51"><text:span text:style-name="T11">2.</text:span></text:p>
          </table:table-cell>
          <table:table-cell table:style-name="Tabela1.A1" office:value-type="string">
            <text:p text:style-name="P102"/>
            <text:p text:style-name="P52"><text:span text:style-name="T9">Bezpieczeństwo</text:span><text:span text:style-name="T24"> </text:span><text:span text:style-name="T9">Polski</text:span><text:span text:style-name="T24"> </text:span><text:span text:style-name="T9">w </text:span><text:span text:style-name="T13">stosunkach</text:span></text:p>
            <text:p text:style-name="P39"><text:span text:style-name="T13">międzynarodowych</text:span></text:p>
          </table:table-cell>
          <table:table-cell table:style-name="Tabela1.A1" office:value-type="string">
            <text:p text:style-name="P53"><text:span text:style-name="T9">opisuje</text:span><text:span text:style-name="T24"> </text:span><text:span text:style-name="T9">geopolityczne położenie Polski</text:span></text:p>
            <text:p text:style-name="P46"><text:span text:style-name="T9">omawia</text:span><text:span text:style-name="T24"> </text:span><text:span text:style-name="T9">wybrane</text:span><text:span text:style-name="T24"> </text:span><text:span text:style-name="T9">aspekty tego położenia dla</text:span></text:p>
            <text:p text:style-name="P54"><text:span text:style-name="T13">bezpieczeństwa narodowego</text:span></text:p>
          </table:table-cell>
          <table:table-cell table:style-name="Tabela1.A1" office:value-type="string">
            <text:p text:style-name="P44"><text:span text:style-name="T9">–</text:span><text:span text:style-name="T24"> </text:span><text:span text:style-name="T9">wymienia</text:span><text:span text:style-name="T24"> </text:span><text:span text:style-name="T9">wybrane zagrożenia dla</text:span></text:p>
            <text:p text:style-name="P22"><text:span text:style-name="T9">bezpieczeństwa</text:span><text:span text:style-name="T22"> </text:span><text:span text:style-name="T11">we</text:span></text:p>
            <text:p text:style-name="P44"><text:span text:style-name="T9">współczesnym</text:span><text:span text:style-name="T16"> </text:span><text:span text:style-name="T13">świecie</text:span></text:p>
          </table:table-cell>
          <table:table-cell table:style-name="Tabela1.A1" office:value-type="string">
            <text:p text:style-name="P47"><text:span text:style-name="T9">opisuje</text:span><text:span text:style-name="T24"> </text:span><text:span text:style-name="T9">rolę</text:span><text:span text:style-name="T24"> </text:span><text:span text:style-name="T9">organizacji </text:span><text:span text:style-name="T13">międzynarodowych</text:span></text:p>
            <text:p text:style-name="P23"><text:span text:style-name="T9">w</text:span><text:span text:style-name="T19"> </text:span><text:span text:style-name="T13">zapewnieniu</text:span></text:p>
            <text:p text:style-name="P47"><text:span text:style-name="T9">bezpieczeństwa Polski potrafi</text:span><text:span text:style-name="T15"> </text:span><text:span text:style-name="T9">podać</text:span><text:span text:style-name="T15"> </text:span><text:span text:style-name="T13">przykłady</text:span></text:p>
            <text:p text:style-name="P46"><text:span text:style-name="T9">misji</text:span><text:span text:style-name="T25"> </text:span><text:span text:style-name="T9">pokojowych</text:span><text:span text:style-name="T24"> </text:span><text:span text:style-name="T9">w</text:span><text:span text:style-name="T27"> </text:span><text:span text:style-name="T9">których brali udział Polacy</text:span></text:p>
          </table:table-cell>
          <table:table-cell table:style-name="Tabela1.A1" office:value-type="string">
            <text:p text:style-name="P34"><text:span text:style-name="T9">wymienia</text:span><text:span text:style-name="T18"> </text:span><text:span text:style-name="T13">przykłady</text:span></text:p>
            <text:p text:style-name="P105"><text:span text:style-name="T9">polskiej</text:span><text:span text:style-name="T22"> </text:span><text:span text:style-name="T9">aktywności</text:span><text:span text:style-name="T22"> </text:span><text:span text:style-name="T9">na</text:span><text:span text:style-name="T25"> </text:span><text:span text:style-name="T9">rzecz zachowania bezpieczeństwa (w ONZ, OBWE, NATO)</text:span></text:p>
            <text:p text:style-name="P55"><text:span text:style-name="T9">wymienia</text:span><text:span text:style-name="T24"> </text:span><text:span text:style-name="T9">wybrane zagrożenia dla</text:span></text:p>
            <text:p text:style-name="P48"><text:span text:style-name="T9">bezpieczeństwa</text:span><text:span text:style-name="T22"> </text:span><text:span text:style-name="T13">Polski</text:span></text:p>
          </table:table-cell>
          <table:table-cell table:style-name="Tabela1.A1" office:value-type="string">
            <text:p text:style-name="P56"><text:span text:style-name="T9">omawia</text:span><text:span text:style-name="T24"> </text:span><text:span text:style-name="T9">historyczną</text:span><text:span text:style-name="T24"> </text:span><text:span text:style-name="T9">ewolucję modelu bezpieczeństwa </text:span><text:span text:style-name="T13">Polski</text:span></text:p>
            <text:p text:style-name="P57"><text:span text:style-name="T9">potrafi</text:span><text:span text:style-name="T24"> </text:span><text:span text:style-name="T9">omówić</text:span><text:span text:style-name="T24"> </text:span><text:span text:style-name="T9">najważniejsze cele głównych organizacji międzynarodowych do</text:span></text:p>
            <text:p text:style-name="P25"><text:span text:style-name="T9">których</text:span><text:span text:style-name="T15"> </text:span><text:span text:style-name="T9">należy</text:span><text:span text:style-name="T15"> </text:span><text:span text:style-name="T13">Polska</text:span></text:p>
          </table:table-cell>
        </table:table-row>
      </table:table>
      <text:p text:style-name="P19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table:number-columns-spanned="7" office:value-type="string">
            <text:p text:style-name="P15"><text:span text:style-name="T21">Wymagania</text:span><text:span text:style-name="T12"> </text:span><text:span text:style-name="T14">śródroczne</text:span></text:p>
            <text:p text:style-name="P20"><text:span text:style-name="T9">Rozdział</text:span><text:span text:style-name="T15"> </text:span><text:span text:style-name="T11">II</text:span></text:p>
            <text:p text:style-name="P116"><text:span text:style-name="T9">Postępowanie</text:span><text:span text:style-name="T11"> </text:span><text:span text:style-name="T9">w</text:span><text:span text:style-name="T11"> </text:span><text:span text:style-name="T9">sytuacjach</text:span><text:span text:style-name="T11"> </text:span><text:span text:style-name="T13">zagroż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1"><text:span text:style-name="T11">3.</text:span></text:p>
          </table:table-cell>
          <table:table-cell table:style-name="Tabela2.A1" office:value-type="string">
            <text:p text:style-name="P101"/>
            <text:p text:style-name="P101"/>
            <text:p text:style-name="P101"/>
            <text:p text:style-name="P40"><text:span text:style-name="T9">Źródła</text:span><text:span text:style-name="T13"> zagrożeń</text:span></text:p>
          </table:table-cell>
          <table:table-cell table:style-name="Tabela2.A1" office:value-type="string">
            <text:p text:style-name="P24"><text:span text:style-name="T9">wymienia</text:span><text:span text:style-name="T18"> </text:span><text:span text:style-name="T13">przykłady</text:span></text:p>
            <text:p text:style-name="P58"><text:span text:style-name="T9">nadzwyczajnych</text:span><text:span text:style-name="T24"> </text:span><text:span text:style-name="T9">zagrożeń wymienia numery alarmowe w Polsce i przypisuje je</text:span></text:p>
            <text:p text:style-name="P46"><text:span text:style-name="T9">odpowiednim</text:span><text:span text:style-name="T23"> </text:span><text:span text:style-name="T13">służbom</text:span></text:p>
          </table:table-cell>
          <table:table-cell table:style-name="Tabela2.A1" office:value-type="string">
            <text:p text:style-name="P59"><text:span text:style-name="T9">–omawia</text:span><text:span text:style-name="T24"> </text:span><text:span text:style-name="T9">sposoby </text:span><text:span text:style-name="T13">przeciwdziałania zagrożeniom</text:span></text:p>
          </table:table-cell>
          <table:table-cell table:style-name="Tabela2.A1" office:value-type="string">
            <text:p text:style-name="P60"><text:span text:style-name="T9">wymienia</text:span><text:span text:style-name="T24"> </text:span><text:span text:style-name="T9">podmioty działające na rzecz zwalczania</text:span><text:span text:style-name="T24"> </text:span><text:span text:style-name="T9">skutków</text:span></text:p>
            <text:p text:style-name="P46"><text:span text:style-name="T9">zagrożeń</text:span><text:span text:style-name="T24"> </text:span><text:span text:style-name="T9">i</text:span><text:span text:style-name="T26"> </text:span><text:span text:style-name="T9">tworzące</text:span><text:span text:style-name="T24"> </text:span><text:span text:style-name="T9">system ratownictwa w Polsce dokonuje podziału</text:span></text:p>
            <text:p text:style-name="P46"><text:span text:style-name="T9">zagrożeń</text:span><text:span text:style-name="T24"> </text:span><text:span text:style-name="T9">ze</text:span><text:span text:style-name="T25"> </text:span><text:span text:style-name="T9">względu</text:span><text:span text:style-name="T27"> </text:span><text:span text:style-name="T9">na źródło ich pochodzenia</text:span></text:p>
          </table:table-cell>
          <table:table-cell table:style-name="Tabela2.A1" office:value-type="string">
            <text:p text:style-name="P61"><text:span text:style-name="T9">– poszczególnym podmiotom</text:span><text:span text:style-name="T24"> </text:span><text:span text:style-name="T9">ratowniczym przypisuje odpowiednie </text:span><text:span text:style-name="T13">zadania</text:span></text:p>
          </table:table-cell>
          <table:table-cell table:style-name="Tabela2.A1" office:value-type="string">
            <text:p text:style-name="P101"/>
          </table:table-cell>
        </table:table-row>
        <table:table-row table:style-name="Tabela2.3">
          <table:table-cell table:style-name="Tabela2.A1" office:value-type="string">
            <text:p text:style-name="P9"><text:span text:style-name="T11">4.</text:span></text:p>
          </table:table-cell>
          <table:table-cell table:style-name="Tabela2.A1" office:value-type="string">
            <text:p text:style-name="P26"><text:span text:style-name="T13">Ostrzeganie</text:span></text:p>
            <text:p text:style-name="P40"><text:span text:style-name="T9">o</text:span><text:span text:style-name="T24"> </text:span><text:span text:style-name="T9">zagrożeniach</text:span><text:span text:style-name="T24"> </text:span><text:span text:style-name="T9">i </text:span><text:span text:style-name="T13">alarmowanie</text:span></text:p>
          </table:table-cell>
          <table:table-cell table:style-name="Tabela2.A1" office:value-type="string">
            <text:p text:style-name="P62"><text:span text:style-name="T9">rozróżnia</text:span><text:span text:style-name="T24"> </text:span><text:span text:style-name="T9">sygnały </text:span><text:span text:style-name="T13">alarmowe</text:span></text:p>
            <text:p text:style-name="P63"><text:span text:style-name="T9">omawia</text:span><text:span text:style-name="T24"> </text:span><text:span text:style-name="T9">sposób</text:span><text:span text:style-name="T24"> </text:span><text:span text:style-name="T9">ogłaszania i odwołania alarmów</text:span></text:p>
          </table:table-cell>
          <table:table-cell table:style-name="Tabela2.A1" office:value-type="string">
            <text:p text:style-name="P64"><text:span text:style-name="T9">wymienia</text:span><text:span text:style-name="T24"> </text:span><text:span text:style-name="T9">rodzaje </text:span><text:span text:style-name="T13">komunikatów ostrzegawczych</text:span></text:p>
            <text:p text:style-name="P22"><text:span text:style-name="T9">wymienia</text:span><text:span text:style-name="T24"> </text:span><text:span text:style-name="T9">środki</text:span><text:span text:style-name="T24"> </text:span><text:span text:style-name="T9">alarmowe podstawowe i zastępcze</text:span></text:p>
          </table:table-cell>
          <table:table-cell table:style-name="Tabela2.A1" office:value-type="string">
            <text:p text:style-name="P65"><text:span text:style-name="T9">– wymienia sposoby przeciwdziałania</text:span><text:span text:style-name="T24"> </text:span><text:span text:style-name="T9">panice</text:span></text:p>
          </table:table-cell>
          <table:table-cell table:style-name="Tabela2.A1" office:value-type="string">
            <text:p text:style-name="P13"><text:span text:style-name="T9">–</text:span><text:span text:style-name="T19"> </text:span><text:span text:style-name="T9">opisuje</text:span><text:span text:style-name="T13"> sposób</text:span></text:p>
            <text:p text:style-name="P49"><text:span text:style-name="T9">zachowania</text:span><text:span text:style-name="T24"> </text:span><text:span text:style-name="T9">się</text:span><text:span text:style-name="T26"> </text:span><text:span text:style-name="T9">ludności</text:span><text:span text:style-name="T25"> </text:span><text:span text:style-name="T9">po ogłoszeniu alarmu lub </text:span><text:span text:style-name="T13">wydaniu</text:span></text:p>
            <text:p text:style-name="P37"><text:span text:style-name="T9">komunikatu</text:span><text:span text:style-name="T11"> </text:span><text:span text:style-name="T13">ostrzegawczego</text:span></text:p>
          </table:table-cell>
          <table:table-cell table:style-name="Tabela2.A1" office:value-type="string">
            <text:p text:style-name="P66"><text:span text:style-name="T9">– charakteryzuje działanie i zadania</text:span><text:span text:style-name="T24"> </text:span><text:span text:style-name="T9">systemu</text:span><text:span text:style-name="T24"> </text:span><text:span text:style-name="T9">wykrywania </text:span><text:span text:style-name="T13">skażeń</text:span></text:p>
            <text:p text:style-name="P66"><text:span text:style-name="T9">i</text:span><text:span text:style-name="T28"> </text:span><text:span text:style-name="T13">alarmowania</text:span></text:p>
          </table:table-cell>
        </table:table-row>
        <table:table-row table:style-name="Tabela2.4">
          <table:table-cell table:style-name="Tabela2.A1" office:value-type="string">
            <text:p text:style-name="P9"><text:span text:style-name="T11">5.</text:span></text:p>
          </table:table-cell>
          <table:table-cell table:style-name="Tabela2.A1" office:value-type="string">
            <text:p text:style-name="P41"><text:span text:style-name="T13">Ewakuacja</text:span></text:p>
          </table:table-cell>
          <table:table-cell table:style-name="Tabela2.A1" office:value-type="string">
            <text:p text:style-name="P11"><text:span text:style-name="T9">–</text:span><text:span text:style-name="T11"> </text:span><text:span text:style-name="T9">wyjaśnia</text:span><text:span text:style-name="T10"> </text:span><text:span text:style-name="T13">termin</text:span></text:p>
            <text:p text:style-name="P46"><text:span text:style-name="T9">„ewakuacja”</text:span><text:span text:style-name="T26"> </text:span><text:span text:style-name="T9">i</text:span><text:span text:style-name="T27"> </text:span><text:span text:style-name="T9">omawia</text:span><text:span text:style-name="T27"> </text:span><text:span text:style-name="T9">jej </text:span><text:span text:style-name="T13">znaczenie</text:span></text:p>
          </table:table-cell>
          <table:table-cell table:style-name="Tabela2.A1" office:value-type="string">
            <text:p text:style-name="P43"><text:span text:style-name="T9">opisuje</text:span><text:span text:style-name="T24"> </text:span><text:span text:style-name="T9">sposób</text:span><text:span text:style-name="T24"> </text:span><text:span text:style-name="T9">zachowania się podczas ewakuacji</text:span></text:p>
            <text:p text:style-name="P12"><text:span text:style-name="T9">z </text:span><text:span text:style-name="T13">budynku</text:span></text:p>
            <text:p text:style-name="P22"><text:span text:style-name="T9">zna</text:span><text:span text:style-name="T24"> </text:span><text:span text:style-name="T9">szkolną</text:span><text:span text:style-name="T24"> </text:span><text:span text:style-name="T9">instrukcję </text:span><text:span text:style-name="T13">ewakuacji</text:span></text:p>
          </table:table-cell>
          <table:table-cell table:style-name="Tabela2.A1" office:value-type="string">
            <text:p text:style-name="P46"><text:span text:style-name="T9">– uzasadnia znaczenie przeciwdziałania</text:span><text:span text:style-name="T24"> </text:span><text:span text:style-name="T9">panice</text:span><text:span text:style-name="T24"> </text:span><text:span text:style-name="T9">i podporządkowania się</text:span></text:p>
            <text:p text:style-name="P28"><text:span text:style-name="T9">poleceniom</text:span><text:span text:style-name="T24"> </text:span><text:span text:style-name="T9">służb </text:span><text:span text:style-name="T13">ratowniczych</text:span></text:p>
          </table:table-cell>
          <table:table-cell table:style-name="Tabela2.A1" office:value-type="string">
            <text:p text:style-name="P13"><text:span text:style-name="T9">–</text:span><text:span text:style-name="T13"> </text:span><text:span text:style-name="T9">opisuje</text:span><text:span text:style-name="T15"> </text:span><text:span text:style-name="T13">sposób</text:span></text:p>
            <text:p text:style-name="P29"><text:span text:style-name="T9">zaopatrywania</text:span><text:span text:style-name="T10"> </text:span><text:span text:style-name="T9">w</text:span><text:span text:style-name="T10"> </text:span><text:span text:style-name="T9">wodę</text:span><text:span text:style-name="T11"> </text:span><text:span text:style-name="T22">i</text:span></text:p>
            <text:p text:style-name="P29"><text:span text:style-name="T9">żywność</text:span><text:span text:style-name="T15"> </text:span><text:span text:style-name="T9">podczas</text:span><text:span text:style-name="T15"> </text:span><text:span text:style-name="T13">ewakuacji</text:span></text:p>
          </table:table-cell>
          <table:table-cell table:style-name="Tabela2.A1" office:value-type="string">
            <text:p text:style-name="P101"/>
          </table:table-cell>
        </table:table-row>
        <table:table-row table:style-name="Tabela2.1">
          <table:table-cell table:style-name="Tabela2.A1" office:value-type="string">
            <text:p text:style-name="P101"/>
          </table:table-cell>
          <table:table-cell table:style-name="Tabela2.A1" office:value-type="string">
            <text:p text:style-name="P101"/>
          </table:table-cell>
          <table:table-cell table:style-name="Tabela2.A1" office:value-type="string">
            <text:p text:style-name="P46"><text:span text:style-name="T9">–</text:span><text:span text:style-name="T24"> </text:span><text:span text:style-name="T9">rozpoznaje</text:span><text:span text:style-name="T24"> </text:span><text:span text:style-name="T9">znaki </text:span><text:span text:style-name="T13">ewakuacyjne</text:span></text:p>
            <text:p text:style-name="P118"><text:span text:style-name="T9">i</text:span><text:span text:style-name="T28"> </text:span><text:span text:style-name="T13">informacyjne</text:span></text:p>
          </table:table-cell>
          <table:table-cell table:style-name="Tabela2.A1" office:value-type="string">
            <text:p text:style-name="P101"/>
          </table:table-cell>
          <table:table-cell table:style-name="Tabela2.A1" office:value-type="string">
            <text:p text:style-name="P46"><text:span text:style-name="T9">–</text:span><text:span text:style-name="T27"> </text:span><text:span text:style-name="T9">omawia</text:span><text:span text:style-name="T27"> </text:span><text:span text:style-name="T9">zasady</text:span><text:span text:style-name="T27"> </text:span><text:span text:style-name="T9">ewakuacji ludności i zwierząt</text:span></text:p>
            <text:p text:style-name="P118"><text:span text:style-name="T9">z</text:span><text:span text:style-name="T15"> </text:span><text:span text:style-name="T9">terenów</text:span><text:span text:style-name="T10"> </text:span><text:span text:style-name="T13">zagrożonych</text:span></text:p>
          </table:table-cell>
          <table:table-cell table:style-name="Tabela2.A1" office:value-type="string">
            <text:p text:style-name="P48"><text:span text:style-name="T9">–</text:span><text:span text:style-name="T23"> </text:span><text:span text:style-name="T9">rozróżnia</text:span><text:span text:style-name="T25"> </text:span><text:span text:style-name="T9">rodzaje</text:span><text:span text:style-name="T25"> </text:span><text:span text:style-name="T9">i</text:span><text:span text:style-name="T17"> </text:span><text:span text:style-name="T9">stopnie </text:span><text:span text:style-name="T13">ewakuacji</text:span></text:p>
          </table:table-cell>
          <table:table-cell table:style-name="Tabela2.A1" office:value-type="string">
            <text:p text:style-name="P101"/>
          </table:table-cell>
        </table:table-row>
        <table:table-row table:style-name="Tabela2.6">
          <table:table-cell table:style-name="Tabela2.A1" office:value-type="string">
            <text:p text:style-name="P9"><text:span text:style-name="T11">6.</text:span></text:p>
          </table:table-cell>
          <table:table-cell table:style-name="Tabela2.A1" office:value-type="string">
            <text:p text:style-name="P101"/>
            <text:p text:style-name="P103"/>
            <text:p text:style-name="P40"><text:span text:style-name="T9">Zagrożenia</text:span><text:span text:style-name="T10"> </text:span><text:span text:style-name="T13">pożarowe</text:span></text:p>
          </table:table-cell>
          <table:table-cell table:style-name="Tabela2.A1" office:value-type="string">
            <text:p text:style-name="P67"><text:span text:style-name="T9">– rozpoznaje znaki ochrony</text:span><text:span text:style-name="T24"> </text:span><text:span text:style-name="T9">przeciwpożarowej</text:span></text:p>
          </table:table-cell>
          <table:table-cell table:style-name="Tabela2.A1" office:value-type="string">
            <text:p text:style-name="P68"><text:span text:style-name="T9">wymienia</text:span><text:span text:style-name="T24"> </text:span><text:span text:style-name="T9">główne</text:span><text:span text:style-name="T26"> </text:span><text:span text:style-name="T9">przyczyny </text:span><text:span text:style-name="T13">pożarów</text:span></text:p>
            <text:p text:style-name="P120"><text:span text:style-name="T9">opisuje</text:span><text:span text:style-name="T18"> </text:span><text:span text:style-name="T13">zasady</text:span></text:p>
            <text:p text:style-name="P43"><text:span text:style-name="T9">postępowania</text:span><text:span text:style-name="T16"> </text:span><text:span text:style-name="T11">po</text:span></text:p>
            <text:p text:style-name="P43"><text:span text:style-name="T9">dostrzeżeniu</text:span><text:span text:style-name="T18"> </text:span><text:span text:style-name="T13">pożaru</text:span></text:p>
          </table:table-cell>
          <table:table-cell table:style-name="Tabela2.A1" office:value-type="string">
            <text:p text:style-name="P65"><text:span text:style-name="T9">opisuje</text:span><text:span text:style-name="T24"> </text:span><text:span text:style-name="T9">sposób</text:span><text:span text:style-name="T24"> </text:span><text:span text:style-name="T9">obsługi gaśnic i hydrantu</text:span></text:p>
            <text:p text:style-name="P69"><text:span text:style-name="T13">wewnętrznego</text:span><text:span text:style-name="T20"> </text:span><text:span text:style-name="T9">omawia</text:span><text:span text:style-name="T24"> </text:span><text:span text:style-name="T9">przeznaczenie podręcznego sprzętu gaśniczego i jego rozmieszczenie np.</text:span></text:p>
            <text:p text:style-name="P121"><text:span text:style-name="T9">w</text:span><text:span text:style-name="T19"> </text:span><text:span text:style-name="T13">szkole</text:span></text:p>
          </table:table-cell>
          <table:table-cell table:style-name="Tabela2.A1" office:value-type="string">
            <text:list xml:id="list2337049160" text:style-name="WWNum4">
              <text:list-item>
                <text:p text:style-name="P4"><text:span text:style-name="T9">wyjaśnia, jak gasić zarzewie</text:span><text:span text:style-name="T27"> </text:span><text:span text:style-name="T9">ognia</text:span><text:span text:style-name="T26"> </text:span><text:span text:style-name="T9">i</text:span><text:span text:style-name="T26"> </text:span><text:span text:style-name="T9">odzież płonącą na człowieku</text:span></text:p>
              </text:list-item>
              <text:list-item>
                <text:p text:style-name="P5"><text:span text:style-name="T9">wie jak się zachować podczas</text:span><text:span text:style-name="T27"> </text:span><text:span text:style-name="T9">zapalenia</text:span><text:span text:style-name="T27"> </text:span><text:span text:style-name="T9">oleju</text:span><text:span text:style-name="T27"> </text:span><text:span text:style-name="T9">na </text:span><text:span text:style-name="T13">patelni</text:span></text:p>
              </text:list-item>
            </text:list>
          </table:table-cell>
          <table:table-cell table:style-name="Tabela2.A1" office:value-type="string">
            <text:p text:style-name="P101"/>
          </table:table-cell>
        </table:table-row>
      </table:table>
      <text:p text:style-name="P19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row table:style-name="Tabela3.1">
          <table:table-cell table:style-name="Tabela3.A1" office:value-type="string">
            <text:p text:style-name="P9"><text:span text:style-name="T11">7.</text:span></text:p>
          </table:table-cell>
          <table:table-cell table:style-name="Tabela3.A1" office:value-type="string">
            <text:p text:style-name="P101"/>
            <text:p text:style-name="P101"/>
            <text:p text:style-name="P102"/>
            <text:p text:style-name="P40"><text:span text:style-name="T9">Zagrożenia</text:span><text:span text:style-name="T10"> </text:span><text:span text:style-name="T13">powodziowe</text:span></text:p>
          </table:table-cell>
          <table:table-cell table:style-name="Tabela3.A1" office:value-type="string">
            <text:p text:style-name="P54"><text:span text:style-name="T9">– wymienia główne przyczyny</text:span><text:span text:style-name="T24"> </text:span><text:span text:style-name="T9">powodzi</text:span><text:span text:style-name="T24"> </text:span><text:span text:style-name="T9">i potrafi je opisać</text:span></text:p>
          </table:table-cell>
          <table:table-cell table:style-name="Tabela3.A1" office:value-type="string">
            <text:p text:style-name="P70"><text:span text:style-name="T9">wymienia</text:span><text:span text:style-name="T24"> </text:span><text:span text:style-name="T9">zadania</text:span><text:span text:style-name="T24"> </text:span><text:span text:style-name="T9">państwa w zakresie ochrony </text:span><text:span text:style-name="T13">przeciwpowodziowej</text:span></text:p>
            <text:p text:style-name="P43"><text:span text:style-name="T9">wyjaśnia,</text:span><text:span text:style-name="T26"> </text:span><text:span text:style-name="T9">jak</text:span><text:span text:style-name="T26"> </text:span><text:span text:style-name="T9">należy</text:span><text:span text:style-name="T26"> </text:span><text:span text:style-name="T9">się zachowywać w czasie </text:span><text:span text:style-name="T13">powodzi</text:span></text:p>
            <text:p text:style-name="P70"><text:span text:style-name="T9">wymienia</text:span><text:span text:style-name="T24"> </text:span><text:span text:style-name="T9">na</text:span><text:span text:style-name="T26"> </text:span><text:span text:style-name="T9">czym</text:span><text:span text:style-name="T26"> </text:span><text:span text:style-name="T9">polega </text:span><text:span text:style-name="T13">ochrona przeciwpowodziowa</text:span></text:p>
          </table:table-cell>
          <table:table-cell table:style-name="Tabela3.A1" office:value-type="string">
            <text:list xml:id="list2309674076" text:style-name="WWNum5">
              <text:list-item>
                <text:p text:style-name="P6"><text:span text:style-name="T9">planuje</text:span><text:span text:style-name="T24"> </text:span><text:span text:style-name="T9">niezbędne</text:span><text:span text:style-name="T24"> </text:span><text:span text:style-name="T9">zapasy, które powinien zgromadzić dla swojej rodziny, aby</text:span></text:p>
              </text:list-item>
            </text:list>
            <text:p text:style-name="P106"><text:span text:style-name="T9">przetrwać</text:span><text:span text:style-name="T11"> </text:span><text:span text:style-name="T9">kilka</text:span><text:span text:style-name="T11"> dni</text:span></text:p>
            <text:p text:style-name="P35"><text:span text:style-name="T9">w</text:span><text:span text:style-name="T15"> </text:span><text:span text:style-name="T9">sytuacji </text:span><text:span text:style-name="T13">kryzysowej</text:span></text:p>
            <text:list xml:id="list131507274227301" text:continue-numbering="true" text:style-name="WWNum5">
              <text:list-item>
                <text:p text:style-name="P3"><text:span text:style-name="T9">uzasadnia</text:span><text:span text:style-name="T24"> </text:span><text:span text:style-name="T9">bezwzględny nakaz stosowania się do</text:span></text:p>
              </text:list-item>
            </text:list>
            <text:p text:style-name="P71"><text:span text:style-name="T9">poleceń</text:span><text:span text:style-name="T24"> </text:span><text:span text:style-name="T9">służb</text:span><text:span text:style-name="T24"> </text:span><text:span text:style-name="T9">ratowniczych i sanitarnych w czasie </text:span><text:span text:style-name="T13">powodzi</text:span></text:p>
            <text:list xml:id="list131506522162571" text:continue-numbering="true" text:style-name="WWNum5">
              <text:list-item>
                <text:p text:style-name="P122"><text:span text:style-name="T9">wie</text:span><text:span text:style-name="T25"> </text:span><text:span text:style-name="T9">co</text:span><text:span text:style-name="T27"> </text:span><text:span text:style-name="T9">należy</text:span><text:span text:style-name="T27"> </text:span><text:span text:style-name="T9">zrobić w czasie ewakuacji</text:span></text:p>
              </text:list-item>
            </text:list>
          </table:table-cell>
          <table:table-cell table:style-name="Tabela3.A1" office:value-type="string">
            <text:p text:style-name="P13"><text:span text:style-name="T9">opisuje</text:span><text:span text:style-name="T18"> </text:span><text:span text:style-name="T13">zasady</text:span></text:p>
            <text:p text:style-name="P50"><text:span text:style-name="T9">postępowania</text:span><text:span text:style-name="T24"> </text:span><text:span text:style-name="T9">po</text:span><text:span text:style-name="T24"> </text:span><text:span text:style-name="T9">opadnięciu wód powodziowych</text:span></text:p>
            <text:p text:style-name="P72"><text:span text:style-name="T9">omawia pojęcie: stan ostrzegawczy, stan alarmowy,</text:span><text:span text:style-name="T24"> </text:span><text:span text:style-name="T9">dekontaminacja, </text:span><text:span text:style-name="T13">pogotowie </text:span><text:span text:style-name="T9">przeciwpowodziowe,</text:span><text:span text:style-name="T24"> </text:span><text:span text:style-name="T9">alarm </text:span><text:span text:style-name="T13">powodziowy,</text:span></text:p>
          </table:table-cell>
          <table:table-cell table:style-name="Tabela3.A1" office:value-type="string">
            <text:p text:style-name="P101"/>
          </table:table-cell>
        </table:table-row>
        <table:table-row table:style-name="Tabela3.2">
          <table:table-cell table:style-name="Tabela3.A1" office:value-type="string">
            <text:p text:style-name="P9"><text:span text:style-name="T11">8.</text:span></text:p>
          </table:table-cell>
          <table:table-cell table:style-name="Tabela3.A1" office:value-type="string">
            <text:p text:style-name="P101"/>
            <text:p text:style-name="P104"/>
            <text:p text:style-name="P73"><text:span text:style-name="T9">Ekstremalne</text:span><text:span text:style-name="T24"> </text:span><text:span text:style-name="T9">warunki </text:span><text:span text:style-name="T13">pogodowe</text:span></text:p>
          </table:table-cell>
          <table:table-cell table:style-name="Tabela3.A1" office:value-type="string">
            <text:p text:style-name="P8"><text:span text:style-name="T9">–</text:span><text:span text:style-name="T24"> </text:span><text:span text:style-name="T9">wymienia</text:span><text:span text:style-name="T24"> </text:span><text:span text:style-name="T9">pogodowe zagrożenia dla</text:span></text:p>
            <text:p text:style-name="P123"><text:span text:style-name="T9">bezpieczeństwa</text:span><text:span text:style-name="T22"> </text:span><text:span text:style-name="T13">człowieka</text:span></text:p>
          </table:table-cell>
          <table:table-cell table:style-name="Tabela3.A1" office:value-type="string">
            <text:p text:style-name="P43"><text:span text:style-name="T9">– omawia sposoby ochrony przed</text:span><text:span text:style-name="T24"> </text:span><text:span text:style-name="T9">niszczącymi</text:span><text:span text:style-name="T24"> </text:span><text:span text:style-name="T9">skutkami upałów, wichury i</text:span></text:p>
            <text:p text:style-name="P22"><text:span text:style-name="T9">gwałtownych</text:span><text:span text:style-name="T22"> </text:span><text:span text:style-name="T10">burz</text:span></text:p>
          </table:table-cell>
          <table:table-cell table:style-name="Tabela3.A1" office:value-type="string">
            <text:p text:style-name="P74"><text:span text:style-name="T9">– opisuje praktyczne sposoby</text:span><text:span text:style-name="T24"> </text:span><text:span text:style-name="T9">przeciwdziałania zagrożeniom podczas</text:span></text:p>
            <text:p text:style-name="P23"><text:span text:style-name="T9">intensywnych</text:span><text:span text:style-name="T22"> </text:span><text:span text:style-name="T13">opadów</text:span></text:p>
            <text:p text:style-name="P46"><text:span text:style-name="T9">śniegu</text:span><text:span text:style-name="T24"> </text:span><text:span text:style-name="T9">oraz</text:span><text:span text:style-name="T24"> </text:span><text:span text:style-name="T9">ekstremalnie niskich temperatur</text:span></text:p>
          </table:table-cell>
          <table:table-cell table:style-name="Tabela3.A1" office:value-type="string">
            <text:p text:style-name="P7"><text:span text:style-name="T9">potrafi</text:span><text:span text:style-name="T24"> </text:span><text:span text:style-name="T9">scharakteryzować zagrożenia i zasady</text:span></text:p>
            <text:p text:style-name="P107"><text:span text:style-name="T9">postępowania</text:span><text:span text:style-name="T24"> </text:span><text:span text:style-name="T9">podczas: intensywnych opadów </text:span><text:span text:style-name="T13">śniegu</text:span></text:p>
            <text:p text:style-name="P75"><text:span text:style-name="T9">ekstremalnie</text:span><text:span text:style-name="T24"> </text:span><text:span text:style-name="T9">niskich </text:span><text:span text:style-name="T13">temperatur</text:span></text:p>
            <text:p text:style-name="P76"><text:span text:style-name="T13">upałów wichur</text:span></text:p>
            <text:p text:style-name="P119"><text:span text:style-name="T9">gwałtownych</text:span><text:span text:style-name="T22"> </text:span><text:span text:style-name="T10">burz</text:span></text:p>
          </table:table-cell>
          <table:table-cell table:style-name="Tabela3.A1" office:value-type="string">
            <text:p text:style-name="P101"/>
          </table:table-cell>
        </table:table-row>
        <table:table-row table:style-name="Tabela3.3">
          <table:table-cell table:style-name="Tabela3.A1" office:value-type="string">
            <text:p text:style-name="P9"><text:span text:style-name="T11">9.</text:span></text:p>
          </table:table-cell>
          <table:table-cell table:style-name="Tabela3.A1" office:value-type="string">
            <text:p text:style-name="P42"><text:span text:style-name="T9">Wypadki</text:span><text:span text:style-name="T24"> </text:span><text:span text:style-name="T9">i</text:span><text:span text:style-name="T24"> </text:span><text:span text:style-name="T9">katastrofy </text:span><text:span text:style-name="T13">komunikacyjne.</text:span></text:p>
            <text:p text:style-name="P77"><text:span text:style-name="T13">Uwolnienie niebezpiecznych </text:span><text:span text:style-name="T9">substancji</text:span><text:span text:style-name="T24"> </text:span><text:span text:style-name="T9">chemicznych</text:span></text:p>
          </table:table-cell>
          <table:table-cell table:style-name="Tabela3.A1" office:value-type="string">
            <text:p text:style-name="P78"><text:span text:style-name="T9">– wymienia główne przyczyny</text:span><text:span text:style-name="T24"> </text:span><text:span text:style-name="T9">wypadków </text:span><text:span text:style-name="T13">komunikacyjnych</text:span></text:p>
          </table:table-cell>
          <table:table-cell table:style-name="Tabela3.A1" office:value-type="string">
            <text:p text:style-name="P43"><text:span text:style-name="T9">opisuje zasady zachowania się</text:span><text:span text:style-name="T26"> </text:span><text:span text:style-name="T9">po</text:span><text:span text:style-name="T26"> </text:span><text:span text:style-name="T9">uwolnieniu</text:span><text:span text:style-name="T24"> </text:span><text:span text:style-name="T9">substancji </text:span><text:span text:style-name="T13">toksycznych</text:span></text:p>
            <text:p text:style-name="P79"><text:span text:style-name="T9">opisuje zagrożenia towarzyszące</text:span><text:span text:style-name="T24"> </text:span><text:span text:style-name="T9">wypadkom</text:span></text:p>
          </table:table-cell>
          <table:table-cell table:style-name="Tabela3.A1" office:value-type="string">
            <text:p text:style-name="P11"><text:span text:style-name="T9">omawia</text:span><text:span text:style-name="T13"> sposoby</text:span></text:p>
            <text:p text:style-name="P80"><text:span text:style-name="T9">zapewnienia</text:span><text:span text:style-name="T24"> </text:span><text:span text:style-name="T9">bezpieczeństwa </text:span><text:span text:style-name="T13">poszkodowanym, </text:span><text:span text:style-name="T9">ratownikowi, osobom postronnym na miejscu </text:span><text:span text:style-name="T13">zdarzenia</text:span></text:p>
            <text:p text:style-name="P47"><text:span text:style-name="T9">wymienia czynności, które należy</text:span><text:span text:style-name="T27"> </text:span><text:span text:style-name="T9">wykonać,</text:span><text:span text:style-name="T27"> </text:span><text:span text:style-name="T9">aby</text:span><text:span text:style-name="T27"> </text:span><text:span text:style-name="T9">ocenić sytuację na miejscu</text:span></text:p>
          </table:table-cell>
          <table:table-cell table:style-name="Tabela3.A1" office:value-type="string">
            <text:p text:style-name="P72"><text:span text:style-name="T9">opisuje</text:span><text:span text:style-name="T24"> </text:span><text:span text:style-name="T9">zasady</text:span><text:span text:style-name="T24"> </text:span><text:span text:style-name="T9">kodowania informacji na tablicach </text:span><text:span text:style-name="T10">ADR</text:span></text:p>
            <text:p text:style-name="P48"><text:span text:style-name="T9">omawia</text:span><text:span text:style-name="T24"> </text:span><text:span text:style-name="T9">podstawowe</text:span><text:span text:style-name="T24"> </text:span><text:span text:style-name="T9">zasady postępowania ratownika w miejscu</text:span><text:span text:style-name="T24"> </text:span><text:span text:style-name="T9">zdarzenia</text:span><text:span text:style-name="T24"> </text:span><text:span text:style-name="T9">(wypadek </text:span><text:span text:style-name="T13">komunikacyjny)</text:span></text:p>
          </table:table-cell>
          <table:table-cell table:style-name="Tabela3.A1" office:value-type="string">
            <text:p text:style-name="P66"><text:span text:style-name="T9">–</text:span><text:span text:style-name="T27"> </text:span><text:span text:style-name="T9">zna</text:span><text:span text:style-name="T27"> </text:span><text:span text:style-name="T9">system</text:span><text:span text:style-name="T27"> </text:span><text:span text:style-name="T9">segregacji rannych TRIAGE</text:span></text:p>
          </table:table-cell>
        </table:table-row>
        <table:table-row table:style-name="Tabela3.4">
          <table:table-cell table:style-name="Tabela3.A1" office:value-type="string">
            <text:p text:style-name="P101"/>
          </table:table-cell>
          <table:table-cell table:style-name="Tabela3.A1" office:value-type="string">
            <text:p text:style-name="P101"/>
          </table:table-cell>
          <table:table-cell table:style-name="Tabela3.A1" office:value-type="string">
            <text:p text:style-name="P101"/>
          </table:table-cell>
          <table:table-cell table:style-name="Tabela3.A1" office:value-type="string">
            <text:p text:style-name="P101"/>
          </table:table-cell>
          <table:table-cell table:style-name="Tabela3.A1" office:value-type="string">
            <text:p text:style-name="P65"><text:span text:style-name="T9">zdarzenia,</text:span><text:span text:style-name="T24"> </text:span><text:span text:style-name="T9">i</text:span><text:span text:style-name="T25"> </text:span><text:span text:style-name="T9">stosuje</text:span><text:span text:style-name="T24"> </text:span><text:span text:style-name="T9">tę wiedzę w praktyce</text:span></text:p>
          </table:table-cell>
          <table:table-cell table:style-name="Tabela3.A1" office:value-type="string">
            <text:p text:style-name="P48"><text:span text:style-name="T9">–</text:span><text:span text:style-name="T24"> </text:span><text:span text:style-name="T9">wyjaśnia</text:span><text:span text:style-name="T24"> </text:span><text:span text:style-name="T9">znaczenie terminów, kolizja,</text:span></text:p>
            <text:p text:style-name="P119"><text:span text:style-name="T9">katastrofa,</text:span><text:span text:style-name="T10"> </text:span><text:span text:style-name="T13">wypadek</text:span></text:p>
          </table:table-cell>
          <table:table-cell table:style-name="Tabela3.A1" office:value-type="string">
            <text:p text:style-name="P101"/>
          </table:table-cell>
        </table:table-row>
      </table:table>
      <text:p text:style-name="P20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24"><text:span text:style-name="T11">10.</text:span></text:p>
          </table:table-cell>
          <table:table-cell table:style-name="Tabela4.A1" table:number-columns-spanned="2" office:value-type="string">
            <text:p text:style-name="P136"/>
          </table:table-cell>
          <table:covered-table-cell/>
          <table:table-cell table:style-name="Tabela4.A1" office:value-type="string">
            <text:p text:style-name="P126"><text:span text:style-name="T9">definiuje</text:span><text:span text:style-name="T11"> </text:span><text:span text:style-name="T9">pojęcie</text:span><text:span text:style-name="T11"> </text:span><text:span text:style-name="T13">terroryzm</text:span></text:p>
          </table:table-cell>
          <table:table-cell table:style-name="Tabela4.A1" office:value-type="string">
            <text:p text:style-name="P128"><text:span text:style-name="T9">–</text:span><text:span text:style-name="T13"> </text:span><text:span text:style-name="T9">opisuje</text:span><text:span text:style-name="T15"> </text:span><text:span text:style-name="T9">zasady</text:span><text:span text:style-name="T19"> </text:span><text:span text:style-name="T13">zachowania</text:span></text:p>
          </table:table-cell>
          <table:table-cell table:style-name="Tabela4.A1" office:value-type="string">
            <text:p text:style-name="P129"><text:span text:style-name="T9">–</text:span><text:span text:style-name="T10"> </text:span><text:span text:style-name="T9">opisuje</text:span><text:span text:style-name="T13"> zasady</text:span></text:p>
          </table:table-cell>
          <table:table-cell table:style-name="Tabela4.A1" office:value-type="string">
            <text:p text:style-name="P131"><text:span text:style-name="T9">–</text:span><text:span text:style-name="T15"> </text:span><text:span text:style-name="T9">omawia</text:span><text:span text:style-name="T13"> </text:span><text:span text:style-name="T9">genezę</text:span><text:span text:style-name="T13"> </text:span><text:span text:style-name="T9">i</text:span><text:span text:style-name="T10"> </text:span><text:span text:style-name="T13">formy</text:span></text:p>
          </table:table-cell>
          <table:table-cell table:style-name="Tabela4.H1" table:number-rows-spanned="11" office:value-type="string">
            <text:p text:style-name="P101"/>
          </table:table-cell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38"><text:span text:style-name="T9">rozumie</text:span><text:span text:style-name="T10"> </text:span><text:span text:style-name="T13">konieczność</text:span></text:p>
          </table:table-cell>
          <table:table-cell table:style-name="Tabela4.A2" office:value-type="string">
            <text:p text:style-name="P139"><text:span text:style-name="T9">się</text:span><text:span text:style-name="T19"> </text:span><text:span text:style-name="T9">na </text:span><text:span text:style-name="T13">wypadek:</text:span></text:p>
          </table:table-cell>
          <table:table-cell table:style-name="Tabela4.A2" office:value-type="string">
            <text:p text:style-name="P140"><text:span text:style-name="T9">zachowania</text:span><text:span text:style-name="T10"> </text:span><text:span text:style-name="T9">się</text:span><text:span text:style-name="T19"> </text:span><text:span text:style-name="T9">na</text:span><text:span text:style-name="T19"> </text:span><text:span text:style-name="T13">wypadek:</text:span></text:p>
          </table:table-cell>
          <table:table-cell table:style-name="Tabela4.A2" office:value-type="string">
            <text:p text:style-name="P141"><text:span text:style-name="T9">współczesnych</text:span><text:span text:style-name="T11"> </text:span><text:span text:style-name="T13">aktów</text:span></text:p>
          </table:table-cell>
          <table:covered-table-cell table:style-name="Tabela4.H2"/>
        </table:table-row>
        <table:table-row table:style-name="Tabela4.3"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44"><text:span text:style-name="T9">powiadamiania</text:span><text:span text:style-name="T26"> </text:span><text:span text:style-name="T10">służb</text:span></text:p>
          </table:table-cell>
          <table:table-cell table:style-name="Tabela4.A2" office:value-type="string">
            <text:p text:style-name="P145"><text:span text:style-name="T13">strzelaniny</text:span></text:p>
          </table:table-cell>
          <table:table-cell table:style-name="Tabela4.A2" office:value-type="string">
            <text:p text:style-name="P146"><text:span text:style-name="T9">ataku</text:span><text:span text:style-name="T15"> </text:span><text:span text:style-name="T13">bombowego</text:span></text:p>
          </table:table-cell>
          <table:table-cell table:style-name="Tabela4.A2" office:value-type="string">
            <text:p text:style-name="P147"><text:span text:style-name="T13">terroru</text:span></text:p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38"><text:span text:style-name="T9">porządkowych</text:span><text:span text:style-name="T23"> </text:span><text:span text:style-name="T13">(policji,</text:span></text:p>
          </table:table-cell>
          <table:table-cell table:style-name="Tabela4.A2" office:value-type="string">
            <text:p text:style-name="P139"><text:span text:style-name="T9">znalezienia</text:span><text:span text:style-name="T17"> </text:span><text:span text:style-name="T11">się</text:span></text:p>
          </table:table-cell>
          <table:table-cell table:style-name="Tabela4.A2" office:value-type="string">
            <text:p text:style-name="P140"><text:span text:style-name="T9">ataku</text:span><text:span text:style-name="T15"> </text:span><text:span text:style-name="T13">gazowego</text:span></text:p>
          </table:table-cell>
          <table:table-cell table:style-name="Tabela4.A2" office:value-type="string">
            <text:p text:style-name="P137"/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42"><text:span text:style-name="T13">Zagrożenia</text:span></text:p>
          </table:table-cell>
          <table:covered-table-cell/>
          <table:table-cell table:style-name="Tabela4.A2" office:value-type="string">
            <text:p text:style-name="P138"><text:span text:style-name="T9">straży</text:span><text:span text:style-name="T10"> </text:span><text:span text:style-name="T13">miejskiej)</text:span></text:p>
          </table:table-cell>
          <table:table-cell table:style-name="Tabela4.A2" office:value-type="string">
            <text:p text:style-name="P139"><text:span text:style-name="T9">w</text:span><text:span text:style-name="T15"> </text:span><text:span text:style-name="T9">sytuacji </text:span><text:span text:style-name="T13">zakładniczej</text:span></text:p>
          </table:table-cell>
          <table:table-cell table:style-name="Tabela4.A2" office:value-type="string">
            <text:p text:style-name="P140"><text:span text:style-name="T9">otrzymania</text:span><text:span text:style-name="T18"> </text:span><text:span text:style-name="T13">podejrzanej</text:span></text:p>
          </table:table-cell>
          <table:table-cell table:style-name="Tabela4.A2" office:value-type="string">
            <text:p text:style-name="P137"/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42"><text:span text:style-name="T13">terrorystyczne</text:span></text:p>
          </table:table-cell>
          <table:covered-table-cell/>
          <table:table-cell table:style-name="Tabela4.A2" office:value-type="string">
            <text:p text:style-name="P138"><text:span text:style-name="T9">o</text:span><text:span text:style-name="T13"> podejrzanie</text:span></text:p>
          </table:table-cell>
          <table:table-cell table:style-name="Tabela4.A2" office:value-type="string">
            <text:p text:style-name="P139"><text:span text:style-name="T9">–</text:span><text:span text:style-name="T13"> </text:span><text:span text:style-name="T9">zna</text:span><text:span text:style-name="T13"> </text:span><text:span text:style-name="T9">główne</text:span><text:span text:style-name="T13"> przyczyny</text:span></text:p>
          </table:table-cell>
          <table:table-cell table:style-name="Tabela4.A2" office:value-type="string">
            <text:p text:style-name="P140"><text:span text:style-name="T13">przesyłki</text:span></text:p>
          </table:table-cell>
          <table:table-cell table:style-name="Tabela4.A2" office:value-type="string">
            <text:p text:style-name="P137"/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38"><text:span text:style-name="T9">zachowujących</text:span><text:span text:style-name="T17"> </text:span><text:span text:style-name="T11">się</text:span></text:p>
          </table:table-cell>
          <table:table-cell table:style-name="Tabela4.A2" office:value-type="string">
            <text:p text:style-name="P139"><text:span text:style-name="T13">terroryzmu</text:span></text:p>
          </table:table-cell>
          <table:table-cell table:style-name="Tabela4.A2" office:value-type="string">
            <text:p text:style-name="P140"><text:span text:style-name="T9">–</text:span><text:span text:style-name="T11"> </text:span><text:span text:style-name="T9">wymienia</text:span><text:span text:style-name="T11"> </text:span><text:span text:style-name="T9">najczęstsze</text:span><text:span text:style-name="T11"> </text:span><text:span text:style-name="T10">akty</text:span></text:p>
          </table:table-cell>
          <table:table-cell table:style-name="Tabela4.A2" office:value-type="string">
            <text:p text:style-name="P137"/>
          </table:table-cell>
          <table:covered-table-cell table:style-name="Tabela4.H2"/>
        </table:table-row>
        <table:table-row table:style-name="Tabela4.3"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44"><text:span text:style-name="T9">osobach</text:span><text:span text:style-name="T15"> </text:span><text:span text:style-name="T9">lub</text:span><text:span text:style-name="T13"> podejrzanych</text:span></text:p>
          </table:table-cell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46"><text:span text:style-name="T13">terroru</text:span></text:p>
          </table:table-cell>
          <table:table-cell table:style-name="Tabela4.A2" office:value-type="string">
            <text:p text:style-name="P137"/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38"><text:span text:style-name="T13">przedmiotach</text:span></text:p>
          </table:table-cell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38"><text:span text:style-name="T9">zauważonych</text:span><text:span text:style-name="T10"> </text:span><text:span text:style-name="T9">w</text:span><text:span text:style-name="T11"> </text:span><text:span text:style-name="T13">miejscach</text:span></text:p>
          </table:table-cell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covered-table-cell table:style-name="Tabela4.H2"/>
        </table:table-row>
        <table:table-row table:style-name="Tabela4.11">
          <table:table-cell table:style-name="Tabela4.H2" office:value-type="string">
            <text:p text:style-name="P101"/>
          </table:table-cell>
          <table:table-cell table:style-name="Tabela4.H2" table:number-columns-spanned="2" office:value-type="string">
            <text:p text:style-name="P101"/>
          </table:table-cell>
          <table:covered-table-cell/>
          <table:table-cell table:style-name="Tabela4.H2" office:value-type="string">
            <text:p text:style-name="P150"><text:span text:style-name="T13">publicznych</text:span></text:p>
          </table:table-cell>
          <table:table-cell table:style-name="Tabela4.H2" office:value-type="string">
            <text:p text:style-name="P101"/>
          </table:table-cell>
          <table:table-cell table:style-name="Tabela4.H2" office:value-type="string">
            <text:p text:style-name="P101"/>
          </table:table-cell>
          <table:table-cell table:style-name="Tabela4.H2" office:value-type="string">
            <text:p text:style-name="P101"/>
          </table:table-cell>
          <table:covered-table-cell table:style-name="Tabela4.H2"/>
        </table:table-row>
        <table:table-row table:style-name="Tabela4.12">
          <table:table-cell table:style-name="Tabela4.H1" table:number-columns-spanned="8" office:value-type="string">
            <text:p text:style-name="P16"><text:span text:style-name="T21">Wymagania</text:span><text:span text:style-name="T12"> </text:span><text:span text:style-name="T14">końcoworoczne</text:span></text:p>
            <text:p text:style-name="P151"><text:span text:style-name="T9">(na</text:span><text:span text:style-name="T15"> </text:span><text:span text:style-name="T9">ocenę</text:span><text:span text:style-name="T10"> </text:span><text:span text:style-name="T9">końcoworoczną</text:span><text:span text:style-name="T11"> </text:span><text:span text:style-name="T9">wpływ</text:span><text:span text:style-name="T10"> </text:span><text:span text:style-name="T9">mają</text:span><text:span text:style-name="T11"> </text:span><text:span text:style-name="T9">oceny</text:span><text:span text:style-name="T15"> </text:span><text:span text:style-name="T9">uzyskane</text:span><text:span text:style-name="T15"> </text:span><text:span text:style-name="T9">w</text:span><text:span text:style-name="T15"> </text:span><text:span text:style-name="T9">ciągu</text:span><text:span text:style-name="T15"> </text:span><text:span text:style-name="T9">całego</text:span><text:span text:style-name="T15"> </text:span><text:span text:style-name="T9">roku</text:span><text:span text:style-name="T15"> </text:span><text:span text:style-name="T9">szkolnego) Rozdział III</text:span></text:p>
            <text:p text:style-name="P117"><text:span text:style-name="T9">Podstawy</text:span><text:span text:style-name="T10"> </text:span><text:span text:style-name="T9">pierwszej</text:span><text:span text:style-name="T11"> </text:span><text:span text:style-name="T13">pomo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4"><text:span text:style-name="T11">12.</text:span></text:p>
          </table:table-cell>
          <table:table-cell table:style-name="Tabela4.A1" office:value-type="string">
            <text:p text:style-name="P136"/>
          </table:table-cell>
          <table:table-cell table:style-name="Tabela4.A1" table:number-columns-spanned="2" office:value-type="string">
            <text:p text:style-name="P133"><text:span text:style-name="T9">wyjaśnia</text:span><text:span text:style-name="T16"> </text:span><text:span text:style-name="T9">termin</text:span><text:span text:style-name="T11"> </text:span><text:span text:style-name="T13">„pierwsza</text:span></text:p>
          </table:table-cell>
          <table:covered-table-cell/>
          <table:table-cell table:style-name="Tabela4.A1" office:value-type="string">
            <text:p text:style-name="P135"><text:span text:style-name="T9">wyjaśnia</text:span><text:span text:style-name="T18"> </text:span><text:span text:style-name="T9">pojęcie</text:span><text:span text:style-name="T18"> </text:span><text:span text:style-name="T10">„stan</text:span></text:p>
          </table:table-cell>
          <table:table-cell table:style-name="Tabela4.A1" office:value-type="string">
            <text:p text:style-name="P129"><text:span text:style-name="T9">opisuje</text:span><text:span text:style-name="T13"> przyczyny</text:span></text:p>
          </table:table-cell>
          <table:table-cell table:style-name="Tabela4.A1" office:value-type="string">
            <text:p text:style-name="P131"><text:span text:style-name="T9">–</text:span><text:span text:style-name="T15"> </text:span><text:span text:style-name="T9">wyjaśnia</text:span><text:span text:style-name="T11"> </text:span><text:span text:style-name="T9">rolę</text:span><text:span text:style-name="T13"> układów:</text:span></text:p>
          </table:table-cell>
          <table:table-cell table:style-name="Tabela4.H1" table:number-rows-spanned="7" office:value-type="string">
            <text:p text:style-name="P101"/>
          </table:table-cell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42"><text:span text:style-name="T13">Podstawowe</text:span></text:p>
          </table:table-cell>
          <table:table-cell table:style-name="Tabela4.A2" table:number-columns-spanned="2" office:value-type="string">
            <text:p text:style-name="P143"><text:span text:style-name="T13">pomoc”</text:span></text:p>
          </table:table-cell>
          <table:covered-table-cell/>
          <table:table-cell table:style-name="Tabela4.A2" office:value-type="string">
            <text:p text:style-name="P139"><text:span text:style-name="T9">nagłego</text:span><text:span text:style-name="T19"> </text:span><text:span text:style-name="T13">zagrożenia</text:span></text:p>
          </table:table-cell>
          <table:table-cell table:style-name="Tabela4.A2" office:value-type="string">
            <text:p text:style-name="P140"><text:span text:style-name="T9">i</text:span><text:span text:style-name="T11"> </text:span><text:span text:style-name="T9">okoliczności</text:span><text:span text:style-name="T18"> </text:span><text:span text:style-name="T13">prowadzące</text:span></text:p>
          </table:table-cell>
          <table:table-cell table:style-name="Tabela4.A2" office:value-type="string">
            <text:p text:style-name="P141"><text:span text:style-name="T9">krążenia,</text:span><text:span text:style-name="T10"> </text:span><text:span text:style-name="T13">nerwowego,</text:span></text:p>
          </table:table-cell>
          <table:covered-table-cell table:style-name="Tabela4.H2"/>
        </table:table-row>
        <table:table-row table:style-name="Tabela4.15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48"><text:span text:style-name="T9">wiadomości</text:span><text:span text:style-name="T15"> </text:span><text:span text:style-name="T9">z</text:span><text:span text:style-name="T10"> </text:span><text:span text:style-name="T13">zakresu</text:span></text:p>
          </table:table-cell>
          <table:table-cell table:style-name="Tabela4.A2" table:number-columns-spanned="2" office:value-type="string">
            <text:p text:style-name="P149"><text:span text:style-name="T9">określa</text:span><text:span text:style-name="T15"> </text:span><text:span text:style-name="T9">prawny</text:span><text:span text:style-name="T10"> </text:span><text:span text:style-name="T9">i</text:span><text:span text:style-name="T15"> </text:span><text:span text:style-name="T13">moralny</text:span></text:p>
          </table:table-cell>
          <table:covered-table-cell/>
          <table:table-cell table:style-name="Tabela4.A2" office:value-type="string">
            <text:p text:style-name="P145"><text:span text:style-name="T13">zdrowotnego”</text:span></text:p>
          </table:table-cell>
          <table:table-cell table:style-name="Tabela4.A2" office:value-type="string">
            <text:p text:style-name="P146"><text:span text:style-name="T9">do</text:span><text:span text:style-name="T15"> </text:span><text:span text:style-name="T9">szybkiego</text:span><text:span text:style-name="T13"> pogorszenia</text:span></text:p>
          </table:table-cell>
          <table:table-cell table:style-name="Tabela4.A2" office:value-type="string">
            <text:p text:style-name="P147"><text:span text:style-name="T13">oddechowego</text:span></text:p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42"><text:span text:style-name="T9">pierwszej</text:span><text:span text:style-name="T10"> </text:span><text:span text:style-name="T13">pomocy</text:span></text:p>
          </table:table-cell>
          <table:table-cell table:style-name="Tabela4.A2" table:number-columns-spanned="2" office:value-type="string">
            <text:p text:style-name="P143"><text:span text:style-name="T9">obowiązek</text:span><text:span text:style-name="T16"> </text:span><text:span text:style-name="T13">niesienia</text:span></text:p>
          </table:table-cell>
          <table:covered-table-cell/>
          <table:table-cell table:style-name="Tabela4.A2" office:value-type="string">
            <text:p text:style-name="P139"><text:span text:style-name="T9">wyjaśnia</text:span><text:span text:style-name="T17"> </text:span><text:span text:style-name="T9">znaczenie</text:span><text:span text:style-name="T11"> </text:span><text:span text:style-name="T13">czasu</text:span></text:p>
          </table:table-cell>
          <table:table-cell table:style-name="Tabela4.A2" office:value-type="string">
            <text:p text:style-name="P140"><text:span text:style-name="T9">stanu</text:span><text:span text:style-name="T10"> </text:span><text:span text:style-name="T9">zdrowia</text:span><text:span text:style-name="T15"> </text:span><text:span text:style-name="T11">lub</text:span></text:p>
          </table:table-cell>
          <table:table-cell table:style-name="Tabela4.A2" office:value-type="string">
            <text:p text:style-name="P141"><text:span text:style-name="T9">w</text:span><text:span text:style-name="T19"> </text:span><text:span text:style-name="T13">utrzymaniu</text:span></text:p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43"><text:span text:style-name="T9">pomocy</text:span><text:span text:style-name="T13"> poszkodowanym</text:span></text:p>
          </table:table-cell>
          <table:covered-table-cell/>
          <table:table-cell table:style-name="Tabela4.A2" office:value-type="string">
            <text:p text:style-name="P139"><text:span text:style-name="T9">podczas</text:span><text:span text:style-name="T13"> udzielania</text:span></text:p>
          </table:table-cell>
          <table:table-cell table:style-name="Tabela4.A2" office:value-type="string">
            <text:p text:style-name="P140"><text:span text:style-name="T9">zagrożenia</text:span><text:span text:style-name="T17"> </text:span><text:span text:style-name="T10">życia</text:span></text:p>
          </table:table-cell>
          <table:table-cell table:style-name="Tabela4.A2" office:value-type="string">
            <text:p text:style-name="P141"><text:span text:style-name="T9">podstawowych</text:span><text:span text:style-name="T11"> </text:span><text:span text:style-name="T13">funkcji</text:span></text:p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39"><text:span text:style-name="T9">pierwszej</text:span><text:span text:style-name="T10"> </text:span><text:span text:style-name="T13">pomocy</text:span></text:p>
          </table:table-cell>
          <table:table-cell table:style-name="Tabela4.A2" office:value-type="string">
            <text:p text:style-name="P140"><text:span text:style-name="T9">zna</text:span><text:span text:style-name="T10"> </text:span><text:span text:style-name="T9">główne</text:span><text:span text:style-name="T15"> </text:span><text:span text:style-name="T9">stany</text:span><text:span text:style-name="T15"> </text:span><text:span text:style-name="T13">nagłego</text:span></text:p>
          </table:table-cell>
          <table:table-cell table:style-name="Tabela4.A2" office:value-type="string">
            <text:p text:style-name="P141"><text:span text:style-name="T13">życiowych</text:span></text:p>
          </table:table-cell>
          <table:covered-table-cell table:style-name="Tabela4.H2"/>
        </table:table-row>
        <table:table-row table:style-name="Tabela4.19">
          <table:table-cell table:style-name="Tabela4.H2" office:value-type="string">
            <text:p text:style-name="P137"/>
          </table:table-cell>
          <table:table-cell table:style-name="Tabela4.H2" office:value-type="string">
            <text:p text:style-name="P137"/>
          </table:table-cell>
          <table:table-cell table:style-name="Tabela4.H2" table:number-columns-spanned="2" office:value-type="string">
            <text:p text:style-name="P137"/>
          </table:table-cell>
          <table:covered-table-cell/>
          <table:table-cell table:style-name="Tabela4.H2" office:value-type="string">
            <text:p text:style-name="P137"/>
          </table:table-cell>
          <table:table-cell table:style-name="Tabela4.H2" office:value-type="string">
            <text:p text:style-name="P153"><text:span text:style-name="T9">zagrożenia</text:span><text:span text:style-name="T18"> </text:span><text:span text:style-name="T13">zdrowotnego</text:span></text:p>
          </table:table-cell>
          <table:table-cell table:style-name="Tabela4.H2" office:value-type="string">
            <text:p text:style-name="P137"/>
          </table:table-cell>
          <table:covered-table-cell table:style-name="Tabela4.H2"/>
        </table:table-row>
        <table:table-row table:style-name="Tabela4.1">
          <table:table-cell table:style-name="Tabela4.A1" office:value-type="string">
            <text:p text:style-name="P124"><text:span text:style-name="T11">13.</text:span></text:p>
          </table:table-cell>
          <table:table-cell table:style-name="Tabela4.A1" office:value-type="string">
            <text:p text:style-name="P136"/>
          </table:table-cell>
          <table:table-cell table:style-name="Tabela4.A1" table:number-columns-spanned="2" office:value-type="string">
            <text:p text:style-name="P133"><text:span text:style-name="T9">demonstruje</text:span><text:span text:style-name="T18"> </text:span><text:span text:style-name="T13">bezpieczny</text:span></text:p>
          </table:table-cell>
          <table:covered-table-cell/>
          <table:table-cell table:style-name="Tabela4.A1" office:value-type="string">
            <text:p text:style-name="P135"><text:span text:style-name="T9">poprawnie</text:span><text:span text:style-name="T10"> </text:span><text:span text:style-name="T13">konstruuje</text:span></text:p>
          </table:table-cell>
          <table:table-cell table:style-name="Tabela4.A1" office:value-type="string">
            <text:p text:style-name="P129"><text:span text:style-name="T9">podaje</text:span><text:span text:style-name="T11"> </text:span><text:span text:style-name="T9">przykład</text:span><text:span text:style-name="T10"> </text:span><text:span text:style-name="T9">aplikacji</text:span><text:span text:style-name="T11"> na</text:span></text:p>
          </table:table-cell>
          <table:table-cell table:style-name="Tabela4.A1" office:value-type="string">
            <text:p text:style-name="P131"><text:span text:style-name="T9">–</text:span><text:span text:style-name="T16"> </text:span><text:span text:style-name="T9">wymienia</text:span><text:span text:style-name="T11"> </text:span><text:span text:style-name="T9">czynności,</text:span><text:span text:style-name="T16"> </text:span><text:span text:style-name="T10">które</text:span></text:p>
          </table:table-cell>
          <table:table-cell table:style-name="Tabela4.H1" table:number-rows-spanned="8" office:value-type="string">
            <text:p text:style-name="P101"/>
          </table:table-cell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43"><text:span text:style-name="T9">sposób</text:span><text:span text:style-name="T18"> </text:span><text:span text:style-name="T13">zdejmowania</text:span></text:p>
          </table:table-cell>
          <table:covered-table-cell/>
          <table:table-cell table:style-name="Tabela4.A2" office:value-type="string">
            <text:p text:style-name="P139"><text:span text:style-name="T9">komunikat</text:span><text:span text:style-name="T10"> </text:span><text:span text:style-name="T13">wzywający</text:span></text:p>
          </table:table-cell>
          <table:table-cell table:style-name="Tabela4.A2" office:value-type="string">
            <text:p text:style-name="P140"><text:span text:style-name="T9">telefon</text:span><text:span text:style-name="T10"> </text:span><text:span text:style-name="T13">pomocnej</text:span></text:p>
          </table:table-cell>
          <table:table-cell table:style-name="Tabela4.A2" office:value-type="string">
            <text:p text:style-name="P141"><text:span text:style-name="T9">na</text:span><text:span text:style-name="T15"> </text:span><text:span text:style-name="T9">miejscu</text:span><text:span text:style-name="T18"> </text:span><text:span text:style-name="T9">zdarzenia</text:span><text:span text:style-name="T10"> </text:span><text:span text:style-name="T13">należy</text:span></text:p>
          </table:table-cell>
          <table:covered-table-cell table:style-name="Tabela4.H2"/>
        </table:table-row>
        <table:table-row table:style-name="Tabela4.3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48"><text:span text:style-name="T13">Postępowanie</text:span></text:p>
          </table:table-cell>
          <table:table-cell table:style-name="Tabela4.A2" table:number-columns-spanned="2" office:value-type="string">
            <text:p text:style-name="P149"><text:span text:style-name="T9">rękawiczek</text:span><text:span text:style-name="T18"> </text:span><text:span text:style-name="T13">jednorazowych</text:span></text:p>
          </table:table-cell>
          <table:covered-table-cell/>
          <table:table-cell table:style-name="Tabela4.A2" office:value-type="string">
            <text:p text:style-name="P145"><text:span text:style-name="T9">pomoc</text:span><text:span text:style-name="T13"> fachową</text:span></text:p>
          </table:table-cell>
          <table:table-cell table:style-name="Tabela4.A2" office:value-type="string">
            <text:p text:style-name="P146"><text:span text:style-name="T9">w</text:span><text:span text:style-name="T15"> </text:span><text:span text:style-name="T9">udzielaniu</text:span><text:span text:style-name="T19"> </text:span><text:span text:style-name="T13">pierwszej</text:span></text:p>
          </table:table-cell>
          <table:table-cell table:style-name="Tabela4.A2" office:value-type="string">
            <text:p text:style-name="P147"><text:span text:style-name="T9">podjąć</text:span><text:span text:style-name="T19"> </text:span><text:span text:style-name="T9">w</text:span><text:span text:style-name="T19"> </text:span><text:span text:style-name="T13">trosce</text:span></text:p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42"><text:span text:style-name="T9">w</text:span><text:span text:style-name="T15"> </text:span><text:span text:style-name="T9">miejscu</text:span><text:span text:style-name="T13"> zdarzenia</text:span></text:p>
          </table:table-cell>
          <table:table-cell table:style-name="Tabela4.A2" table:number-columns-spanned="2" office:value-type="string">
            <text:p text:style-name="P143"><text:span text:style-name="T9">zna</text:span><text:span text:style-name="T15"> </text:span><text:span text:style-name="T9">numery</text:span><text:span text:style-name="T13"> alarmowe</text:span></text:p>
          </table:table-cell>
          <table:covered-table-cell/>
          <table:table-cell table:style-name="Tabela4.A2" office:value-type="string">
            <text:p text:style-name="P139"><text:span text:style-name="T9">wskazuje</text:span><text:span text:style-name="T10"> </text:span><text:span text:style-name="T13">sposób</text:span></text:p>
          </table:table-cell>
          <table:table-cell table:style-name="Tabela4.A2" office:value-type="string">
            <text:p text:style-name="P140"><text:span text:style-name="T13">pomocy</text:span></text:p>
          </table:table-cell>
          <table:table-cell table:style-name="Tabela4.A2" office:value-type="string">
            <text:p text:style-name="P141"><text:span text:style-name="T9">o</text:span><text:span text:style-name="T18"> </text:span><text:span text:style-name="T9">bezpieczeństwo:</text:span><text:span text:style-name="T16"> </text:span><text:span text:style-name="T13">świadka,</text:span></text:p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39"><text:span text:style-name="T9">zabezpieczenia</text:span><text:span text:style-name="T17"> </text:span><text:span text:style-name="T11">się</text:span></text:p>
          </table:table-cell>
          <table:table-cell table:style-name="Tabela4.A2" office:value-type="string">
            <text:p text:style-name="P140"><text:span text:style-name="T9">opisuje</text:span><text:span text:style-name="T10"> </text:span><text:span text:style-name="T9">wybrane</text:span><text:span text:style-name="T10"> </text:span><text:span text:style-name="T13">sposoby</text:span></text:p>
          </table:table-cell>
          <table:table-cell table:style-name="Tabela4.A2" office:value-type="string">
            <text:p text:style-name="P141"><text:span text:style-name="T13">ratownika,</text:span></text:p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39"><text:span text:style-name="T9">ratownika</text:span><text:span text:style-name="T11"> </text:span><text:span text:style-name="T9">w</text:span><text:span text:style-name="T10"> </text:span><text:span text:style-name="T9">kontakcie</text:span><text:span text:style-name="T13"> </text:span><text:span text:style-name="T22">z</text:span></text:p>
          </table:table-cell>
          <table:table-cell table:style-name="Tabela4.A2" office:value-type="string">
            <text:p text:style-name="P140"><text:span text:style-name="T9">transportu</text:span><text:span text:style-name="T16"> </text:span><text:span text:style-name="T10">osób</text:span></text:p>
          </table:table-cell>
          <table:table-cell table:style-name="Tabela4.A2" office:value-type="string">
            <text:p text:style-name="P141"><text:span text:style-name="T9">poszkodowanych,</text:span><text:span text:style-name="T16"> </text:span><text:span text:style-name="T13">miejsca</text:span></text:p>
          </table:table-cell>
          <table:covered-table-cell table:style-name="Tabela4.H2"/>
        </table:table-row>
        <table:table-row table:style-name="Tabela4.2"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37"/>
          </table:table-cell>
          <table:table-cell table:style-name="Tabela4.A2" table:number-columns-spanned="2" office:value-type="string">
            <text:p text:style-name="P137"/>
          </table:table-cell>
          <table:covered-table-cell/>
          <table:table-cell table:style-name="Tabela4.A2" office:value-type="string">
            <text:p text:style-name="P139"><text:span text:style-name="T13">poszkodowanym</text:span></text:p>
          </table:table-cell>
          <table:table-cell table:style-name="Tabela4.A2" office:value-type="string">
            <text:p text:style-name="P140"><text:span text:style-name="T13">przytomnych</text:span></text:p>
          </table:table-cell>
          <table:table-cell table:style-name="Tabela4.A2" office:value-type="string">
            <text:p text:style-name="P141"><text:span text:style-name="T9">zdarzenia</text:span><text:span text:style-name="T15"> </text:span><text:span text:style-name="T9">i</text:span><text:span text:style-name="T15"> </text:span><text:span text:style-name="T13">pozostałych</text:span></text:p>
          </table:table-cell>
          <table:covered-table-cell table:style-name="Tabela4.H2"/>
        </table:table-row>
        <table:table-row table:style-name="Tabela4.27">
          <table:table-cell table:style-name="Tabela4.H2" office:value-type="string">
            <text:p text:style-name="P137"/>
          </table:table-cell>
          <table:table-cell table:style-name="Tabela4.H2" office:value-type="string">
            <text:p text:style-name="P137"/>
          </table:table-cell>
          <table:table-cell table:style-name="Tabela4.H2" table:number-columns-spanned="2" office:value-type="string">
            <text:p text:style-name="P137"/>
          </table:table-cell>
          <table:covered-table-cell/>
          <table:table-cell table:style-name="Tabela4.H2" office:value-type="string">
            <text:p text:style-name="P137"/>
          </table:table-cell>
          <table:table-cell table:style-name="Tabela4.H2" office:value-type="string">
            <text:p text:style-name="P158"><text:span text:style-name="T9">i</text:span><text:span text:style-name="T28"> </text:span><text:span text:style-name="T13">nieprzytomnych</text:span></text:p>
          </table:table-cell>
          <table:table-cell table:style-name="Tabela4.H2" office:value-type="string">
            <text:p text:style-name="P159"><text:span text:style-name="T10">osób</text:span></text:p>
          </table:table-cell>
          <table:covered-table-cell table:style-name="Tabela4.H2"/>
        </table:table-row>
      </table:table>
      <text:p text:style-name="P20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9"><text:span text:style-name="T11">14.</text:span></text:p>
          </table:table-cell>
          <table:table-cell table:style-name="Tabela5.A1" office:value-type="string">
            <text:p text:style-name="P101"/>
            <text:p text:style-name="P40"><text:span text:style-name="T9">Pomoc</text:span><text:span text:style-name="T17"> </text:span><text:span text:style-name="T9">osobie </text:span><text:span text:style-name="T13">nieprzytomnej</text:span></text:p>
          </table:table-cell>
          <table:table-cell table:style-name="Tabela5.A1" office:value-type="string">
            <text:p text:style-name="P81"><text:span text:style-name="T9">wyjaśnia</text:span><text:span text:style-name="T24"> </text:span><text:span text:style-name="T9">pojęcie</text:span><text:span text:style-name="T24"> </text:span><text:span text:style-name="T9">„nagłe zatrzymanie krążenia”</text:span></text:p>
            <text:p text:style-name="P81"><text:span text:style-name="T9">ocenia</text:span><text:span text:style-name="T24"> </text:span><text:span text:style-name="T9">stan</text:span><text:span text:style-name="T24"> </text:span><text:span text:style-name="T9">świadomości </text:span><text:span text:style-name="T13">poszkodowanego</text:span></text:p>
            <text:p text:style-name="P30"><text:span text:style-name="T9">umiejętnie</text:span><text:span text:style-name="T24"> </text:span><text:span text:style-name="T9">stosuje</text:span><text:span text:style-name="T24"> </text:span><text:span text:style-name="T9">folię </text:span><text:span text:style-name="T10">NRC</text:span></text:p>
          </table:table-cell>
          <table:table-cell table:style-name="Tabela5.A1" office:value-type="string">
            <text:p text:style-name="P82"><text:span text:style-name="T9">ocenia</text:span><text:span text:style-name="T24"> </text:span><text:span text:style-name="T9">bezpieczeństwo miejsca wypadku</text:span></text:p>
            <text:p text:style-name="P43"><text:span text:style-name="T9">udrażnia</text:span><text:span text:style-name="T24"> </text:span><text:span text:style-name="T9">drogi</text:span><text:span text:style-name="T24"> </text:span><text:span text:style-name="T9">oddechowe (rękoczynem czoło–</text:span></text:p>
            <text:p text:style-name="P43"><text:span text:style-name="T13">żuchwa)</text:span></text:p>
          </table:table-cell>
          <table:table-cell table:style-name="Tabela5.A1" office:value-type="string">
            <text:p text:style-name="P83"><text:span text:style-name="T9">ocenia stan poszkodowanego</text:span><text:span text:style-name="T24"> </text:span><text:span text:style-name="T9">wg schematu ABC</text:span></text:p>
            <text:p text:style-name="P84"><text:span text:style-name="T9">układa</text:span><text:span text:style-name="T24"> </text:span><text:span text:style-name="T9">poszkodowanego nieprzytomnego, ale</text:span></text:p>
          </table:table-cell>
          <table:table-cell table:style-name="Tabela5.A1" office:value-type="string">
            <text:p text:style-name="P48"><text:span text:style-name="T9">wyjaśnia mechanizm niedrożności dróg oddechowych</text:span><text:span text:style-name="T24"> </text:span><text:span text:style-name="T9">u</text:span><text:span text:style-name="T24"> </text:span><text:span text:style-name="T9">osoby </text:span><text:span text:style-name="T13">nieprzytomnej</text:span></text:p>
            <text:p text:style-name="P31"><text:span text:style-name="T9">potrafi</text:span><text:span text:style-name="T24"> </text:span><text:span text:style-name="T9">przeprowadzić wywiad SAMPLE</text:span></text:p>
          </table:table-cell>
          <table:table-cell table:style-name="Tabela5.A1" table:number-columns-spanned="2" office:value-type="string">
            <text:p text:style-name="P101"/>
          </table:table-cell>
          <table:covered-table-cell/>
        </table:table-row>
        <table:table-row table:style-name="Tabela5.2">
          <table:table-cell table:style-name="Tabela5.A1" office:value-type="string">
            <text:p text:style-name="P101"/>
          </table:table-cell>
          <table:table-cell table:style-name="Tabela5.A1" office:value-type="string">
            <text:p text:style-name="P101"/>
          </table:table-cell>
          <table:table-cell table:style-name="Tabela5.A1" office:value-type="string">
            <text:p text:style-name="P101"/>
          </table:table-cell>
          <table:table-cell table:style-name="Tabela5.A1" office:value-type="string">
            <text:p text:style-name="P43"><text:span text:style-name="T9">sprawdza, czy poszkodowany</text:span><text:span text:style-name="T24"> </text:span><text:span text:style-name="T9">oddycha wymienia</text:span><text:span text:style-name="T24"> </text:span><text:span text:style-name="T9">objawy</text:span><text:span text:style-name="T24"> </text:span><text:span text:style-name="T9">utraty </text:span><text:span text:style-name="T13">przytomności</text:span></text:p>
            <text:p text:style-name="P43"><text:span text:style-name="T9">wymienia</text:span><text:span text:style-name="T24"> </text:span><text:span text:style-name="T9">ogniwa</text:span><text:span text:style-name="T24"> </text:span><text:span text:style-name="T9">łańcucha </text:span><text:span text:style-name="T13">przeżycia</text:span></text:p>
          </table:table-cell>
          <table:table-cell table:style-name="Tabela5.A1" office:value-type="string">
            <text:p text:style-name="P46"><text:span text:style-name="T9">oddychającego,</text:span><text:span text:style-name="T24"> </text:span><text:span text:style-name="T9">w</text:span><text:span text:style-name="T24"> </text:span><text:span text:style-name="T9">pozycji </text:span><text:span text:style-name="T13">bezpiecznej</text:span></text:p>
            <text:p text:style-name="P85"><text:span text:style-name="T9">wymienia</text:span><text:span text:style-name="T24"> </text:span><text:span text:style-name="T9">główne</text:span><text:span text:style-name="T24"> </text:span><text:span text:style-name="T9">przyczyny </text:span><text:span text:style-name="T13">omdlenia</text:span></text:p>
            <text:p text:style-name="P46"><text:span text:style-name="T9">opisuje</text:span><text:span text:style-name="T24"> </text:span><text:span text:style-name="T9">ogniwa</text:span><text:span text:style-name="T24"> </text:span><text:span text:style-name="T9">łańcucha </text:span><text:span text:style-name="T13">przeżycia</text:span></text:p>
          </table:table-cell>
          <table:table-cell table:style-name="Tabela5.A1" office:value-type="string">
            <text:p text:style-name="P108"><text:span text:style-name="T9">zapewnia</text:span><text:span text:style-name="T24"> </text:span><text:span text:style-name="T9">poszkodowanemu ochronę termiczną</text:span></text:p>
            <text:p text:style-name="P109"><text:span text:style-name="T9">wyjaśnia,</text:span><text:span text:style-name="T18"> </text:span><text:span text:style-name="T9">kiedy</text:span><text:span text:style-name="T18"> </text:span><text:span text:style-name="T9">można zastosować</text:span><text:span text:style-name="T24"> </text:span><text:span text:style-name="T9">odwrócony schemat CAB</text:span></text:p>
            <text:p text:style-name="P48"><text:span text:style-name="T9">udziela</text:span><text:span text:style-name="T24"> </text:span><text:span text:style-name="T9">pierwszej</text:span><text:span text:style-name="T26"> </text:span><text:span text:style-name="T9">pomocy</text:span><text:span text:style-name="T24"> </text:span><text:span text:style-name="T9">w przypadku omdlenia charakteryzuje objawy</text:span></text:p>
            <text:p text:style-name="P29"><text:span text:style-name="T9">zwiastujące</text:span><text:span text:style-name="T16"> </text:span><text:span text:style-name="T13">omdlenie</text:span></text:p>
          </table:table-cell>
          <table:table-cell table:style-name="Tabela5.A1" office:value-type="string">
            <text:p text:style-name="P101"/>
          </table:table-cell>
          <table:table-cell table:style-name="Tabela5.H2" office:value-type="string">
            <text:p text:style-name="P101"/>
          </table:table-cell>
        </table:table-row>
        <table:table-row table:style-name="Tabela5.3">
          <table:table-cell table:style-name="Tabela5.A3" office:value-type="string">
            <text:p text:style-name="P124"><text:span text:style-name="T11">15.</text:span></text:p>
          </table:table-cell>
          <table:table-cell table:style-name="Tabela5.A3" office:value-type="string">
            <text:p text:style-name="P136"/>
          </table:table-cell>
          <table:table-cell table:style-name="Tabela5.A3" office:value-type="string">
            <text:p text:style-name="P133"><text:span text:style-name="T9">wymienia</text:span><text:span text:style-name="T18"> </text:span><text:span text:style-name="T13">warunki</text:span></text:p>
          </table:table-cell>
          <table:table-cell table:style-name="Tabela5.A3" office:value-type="string">
            <text:p text:style-name="P126"><text:span text:style-name="T9">omawia</text:span><text:span text:style-name="T13"> algorytm</text:span></text:p>
          </table:table-cell>
          <table:table-cell table:style-name="Tabela5.A3" office:value-type="string">
            <text:p text:style-name="P129"><text:span text:style-name="T9">definiuje</text:span><text:span text:style-name="T10"> </text:span><text:span text:style-name="T13">pojęcie</text:span></text:p>
          </table:table-cell>
          <table:table-cell table:style-name="Tabela5.A3" office:value-type="string">
            <text:p text:style-name="P131"><text:span text:style-name="T9">opisuje</text:span><text:span text:style-name="T11"> </text:span><text:span text:style-name="T9">znaczenie</text:span><text:span text:style-name="T15"> </text:span><text:span text:style-name="T9">RKO</text:span><text:span text:style-name="T10"> </text:span><text:span text:style-name="T22">w</text:span></text:p>
          </table:table-cell>
          <table:table-cell table:style-name="Tabela5.A1" table:number-rows-spanned="11" office:value-type="string">
            <text:p text:style-name="P101"/>
          </table:table-cell>
          <table:table-cell table:style-name="Tabela5.H3" table:number-rows-spanned="11" office:value-type="string">
            <text:p text:style-name="P101"/>
          </table:table-cell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3"><text:span text:style-name="T9">i</text:span><text:span text:style-name="T13"> </text:span><text:span text:style-name="T9">czynniki</text:span><text:span text:style-name="T13"> zapewniające</text:span></text:p>
          </table:table-cell>
          <table:table-cell table:style-name="Tabela5.A4" office:value-type="string">
            <text:p text:style-name="P138"><text:span text:style-name="T9">ratowniczy</text:span><text:span text:style-name="T18"> </text:span><text:span text:style-name="T11">RKO</text:span></text:p>
          </table:table-cell>
          <table:table-cell table:style-name="Tabela5.A4" office:value-type="string">
            <text:p text:style-name="P140"><text:span text:style-name="T9">„resuscytacja</text:span><text:span text:style-name="T17"> </text:span><text:span text:style-name="T13">krążeniowo-</text:span></text:p>
          </table:table-cell>
          <table:table-cell table:style-name="Tabela5.A4" office:value-type="string">
            <text:p text:style-name="P141"><text:span text:style-name="T9">akcji</text:span><text:span text:style-name="T19"> </text:span><text:span text:style-name="T13">ratowniczej</text:span></text:p>
          </table:table-cell>
          <table:covered-table-cell table:style-name="Tabela5.G4"/>
          <table:covered-table-cell table:style-name="Tabela5.H3"/>
        </table:table-row>
        <table:table-row table:style-name="Tabela5.5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9"><text:span text:style-name="T9">realizację</text:span><text:span text:style-name="T10"> </text:span><text:span text:style-name="T9">RKO</text:span><text:span text:style-name="T15"> </text:span><text:span text:style-name="T9">na</text:span><text:span text:style-name="T15"> </text:span><text:span text:style-name="T13">wysokim</text:span></text:p>
          </table:table-cell>
          <table:table-cell table:style-name="Tabela5.A4" office:value-type="string">
            <text:p text:style-name="P144"><text:span text:style-name="T9">u</text:span><text:span text:style-name="T13"> </text:span><text:span text:style-name="T9">dorosłych</text:span><text:span text:style-name="T13"> </text:span><text:span text:style-name="T9">i</text:span><text:span text:style-name="T15"> </text:span><text:span text:style-name="T13">dzieci</text:span></text:p>
          </table:table-cell>
          <table:table-cell table:style-name="Tabela5.A4" office:value-type="string">
            <text:p text:style-name="P146"><text:span text:style-name="T13">oddechowa”</text:span></text:p>
          </table:table-cell>
          <table:table-cell table:style-name="Tabela5.A4" office:value-type="string">
            <text:p text:style-name="P147"><text:span text:style-name="T9">opisuje</text:span><text:span text:style-name="T15"> </text:span><text:span text:style-name="T9">działanie</text:span><text:span text:style-name="T10"> </text:span><text:span text:style-name="T9">i</text:span><text:span text:style-name="T19"> </text:span><text:span text:style-name="T13">obsługę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2"><text:span text:style-name="T13">Resuscytacja</text:span></text:p>
          </table:table-cell>
          <table:table-cell table:style-name="Tabela5.A4" office:value-type="string">
            <text:p text:style-name="P143"><text:span text:style-name="T9">poziomie</text:span><text:span text:style-name="T10"> </text:span><text:span text:style-name="T13">skuteczności</text:span></text:p>
          </table:table-cell>
          <table:table-cell table:style-name="Tabela5.A4" office:value-type="string">
            <text:p text:style-name="P138"><text:span text:style-name="T9">wymienia</text:span><text:span text:style-name="T11"> </text:span><text:span text:style-name="T9">objawy</text:span><text:span text:style-name="T15"> </text:span><text:span text:style-name="T11">NZK</text:span></text:p>
          </table:table-cell>
          <table:table-cell table:style-name="Tabela5.A4" office:value-type="string">
            <text:p text:style-name="P140"><text:span text:style-name="T9">przedstawia</text:span><text:span text:style-name="T18"> </text:span><text:span text:style-name="T13">zalety</text:span></text:p>
          </table:table-cell>
          <table:table-cell table:style-name="Tabela5.A4" office:value-type="string">
            <text:p text:style-name="P141"><text:span text:style-name="T13">automatycznego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2"><text:span text:style-name="T13">krążeniowo-</text:span></text:p>
          </table:table-cell>
          <table:table-cell table:style-name="Tabela5.A4" office:value-type="string">
            <text:p text:style-name="P143"><text:span text:style-name="T9">stosuje</text:span><text:span text:style-name="T11"> </text:span><text:span text:style-name="T9">środki</text:span><text:span text:style-name="T19"> </text:span><text:span text:style-name="T13">ochrony</text:span></text:p>
          </table:table-cell>
          <table:table-cell table:style-name="Tabela5.A4" office:value-type="string">
            <text:p text:style-name="P138"><text:span text:style-name="T9">zna</text:span><text:span text:style-name="T15"> </text:span><text:span text:style-name="T9">przyczyny</text:span><text:span text:style-name="T13"> </text:span><text:span text:style-name="T11">NZK</text:span></text:p>
          </table:table-cell>
          <table:table-cell table:style-name="Tabela5.A4" office:value-type="string">
            <text:p text:style-name="P140"><text:span text:style-name="T9">zastosowania</text:span><text:span text:style-name="T15"> </text:span><text:span text:style-name="T9">AED</text:span><text:span text:style-name="T15"> </text:span><text:span text:style-name="T9">w</text:span><text:span text:style-name="T13"> </text:span><text:span text:style-name="T10">akcji</text:span></text:p>
          </table:table-cell>
          <table:table-cell table:style-name="Tabela5.A4" office:value-type="string">
            <text:p text:style-name="P141"><text:span text:style-name="T9">defibrylatora</text:span><text:span text:style-name="T17"> </text:span><text:span text:style-name="T13">zewnętrznego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2"><text:span text:style-name="T13">-oddechowa</text:span></text:p>
          </table:table-cell>
          <table:table-cell table:style-name="Tabela5.A4" office:value-type="string">
            <text:p text:style-name="P143"><text:span text:style-name="T9">osobistej</text:span><text:span text:style-name="T19"> </text:span><text:span text:style-name="T13">podczas</text:span></text:p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0"><text:span text:style-name="T13">ratowniczej</text:span></text:p>
          </table:table-cell>
          <table:table-cell table:style-name="Tabela5.A4" office:value-type="string">
            <text:p text:style-name="P141"><text:span text:style-name="T9">potrafi</text:span><text:span text:style-name="T11"> </text:span><text:span text:style-name="T9">wykorzystać</text:span><text:span text:style-name="T16"> </text:span><text:span text:style-name="T9">AED</text:span><text:span text:style-name="T18"> </text:span><text:span text:style-name="T22">w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3"><text:span text:style-name="T9">wykonywania</text:span><text:span text:style-name="T17"> </text:span><text:span text:style-name="T11">RKO</text:span></text:p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1"><text:span text:style-name="T13">praktyce</text:span></text:p>
          </table:table-cell>
          <table:covered-table-cell table:style-name="Tabela5.G4"/>
          <table:covered-table-cell table:style-name="Tabela5.H3"/>
        </table:table-row>
        <table:table-row table:style-name="Tabela5.10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7"><text:span text:style-name="T9">wykonuje</text:span><text:span text:style-name="T18"> </text:span><text:span text:style-name="T9">pełen</text:span><text:span text:style-name="T13"> </text:span><text:span text:style-name="T9">cykl</text:span><text:span text:style-name="T19"> </text:span><text:span text:style-name="T11">RKO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1"><text:span text:style-name="T9">na</text:span><text:span text:style-name="T10"> </text:span><text:span text:style-name="T9">manekinie</text:span><text:span text:style-name="T15"> </text:span><text:span text:style-name="T13">dorosłego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1"><text:span text:style-name="T9">i</text:span><text:span text:style-name="T10"> </text:span><text:span text:style-name="T9">niemowlęcia</text:span><text:span text:style-name="T11"> </text:span><text:span text:style-name="T13">(samodzielnie</text:span></text:p>
          </table:table-cell>
          <table:covered-table-cell table:style-name="Tabela5.G4"/>
          <table:covered-table-cell table:style-name="Tabela5.H3"/>
        </table:table-row>
        <table:table-row table:style-name="Tabela5.13">
          <table:table-cell table:style-name="Tabela5.G4" office:value-type="string">
            <text:p text:style-name="P137"/>
          </table:table-cell>
          <table:table-cell table:style-name="Tabela5.G4" office:value-type="string">
            <text:p text:style-name="P137"/>
          </table:table-cell>
          <table:table-cell table:style-name="Tabela5.G4" office:value-type="string">
            <text:p text:style-name="P137"/>
          </table:table-cell>
          <table:table-cell table:style-name="Tabela5.G4" office:value-type="string">
            <text:p text:style-name="P137"/>
          </table:table-cell>
          <table:table-cell table:style-name="Tabela5.G4" office:value-type="string">
            <text:p text:style-name="P137"/>
          </table:table-cell>
          <table:table-cell table:style-name="Tabela5.G4" office:value-type="string">
            <text:p text:style-name="P159"><text:span text:style-name="T9">i</text:span><text:span text:style-name="T28"> </text:span><text:span text:style-name="T9">w</text:span><text:span text:style-name="T19"> </text:span><text:span text:style-name="T13">parze)</text:span></text:p>
          </table:table-cell>
          <table:covered-table-cell table:style-name="Tabela5.G4"/>
          <table:covered-table-cell table:style-name="Tabela5.H3"/>
        </table:table-row>
        <table:table-row table:style-name="Tabela5.14">
          <table:table-cell table:style-name="Tabela5.A3" office:value-type="string">
            <text:p text:style-name="P160"><text:span text:style-name="T11">16.</text:span></text:p>
          </table:table-cell>
          <table:table-cell table:style-name="Tabela5.A3" office:value-type="string">
            <text:p text:style-name="P136"/>
          </table:table-cell>
          <table:table-cell table:style-name="Tabela5.A3" office:value-type="string">
            <text:p text:style-name="P161"><text:span text:style-name="T9">–</text:span><text:span text:style-name="T11"> </text:span><text:span text:style-name="T9">omawia</text:span><text:span text:style-name="T11"> </text:span><text:span text:style-name="T9">przeznaczenie</text:span><text:span text:style-name="T18"> </text:span><text:span text:style-name="T22">i</text:span></text:p>
          </table:table-cell>
          <table:table-cell table:style-name="Tabela5.A3" office:value-type="string">
            <text:p text:style-name="P162"><text:span text:style-name="T9">wylicza</text:span><text:span text:style-name="T10"> </text:span><text:span text:style-name="T13">przedmioty</text:span></text:p>
          </table:table-cell>
          <table:table-cell table:style-name="Tabela5.A3" office:value-type="string">
            <text:p text:style-name="P163"><text:span text:style-name="T9">–</text:span><text:span text:style-name="T15"> </text:span><text:span text:style-name="T9">proponuje</text:span><text:span text:style-name="T13"> improwizowane</text:span></text:p>
          </table:table-cell>
          <table:table-cell table:style-name="Tabela5.A3" office:value-type="string">
            <text:p text:style-name="P164"><text:span text:style-name="T9">–</text:span><text:span text:style-name="T10"> </text:span><text:span text:style-name="T9">opisuje</text:span><text:span text:style-name="T10"> </text:span><text:span text:style-name="T9">zasady doboru</text:span><text:span text:style-name="T10"> </text:span><text:span text:style-name="T22">i</text:span></text:p>
          </table:table-cell>
          <table:table-cell table:style-name="Tabela5.A1" table:number-rows-spanned="6" office:value-type="string">
            <text:p text:style-name="P101"/>
          </table:table-cell>
          <table:table-cell table:style-name="Tabela5.H3" table:number-rows-spanned="6" office:value-type="string">
            <text:p text:style-name="P101"/>
          </table:table-cell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54"><text:span text:style-name="T9">podstawowe</text:span><text:span text:style-name="T15"> </text:span><text:span text:style-name="T9">typy</text:span><text:span text:style-name="T13"> apteczek</text:span></text:p>
          </table:table-cell>
          <table:table-cell table:style-name="Tabela5.A4" office:value-type="string">
            <text:p text:style-name="P155"><text:span text:style-name="T9">wchodzące</text:span><text:span text:style-name="T15"> </text:span><text:span text:style-name="T9">w</text:span><text:span text:style-name="T15"> </text:span><text:span text:style-name="T9">skład</text:span><text:span text:style-name="T15"> </text:span><text:span text:style-name="T13">apteczki</text:span></text:p>
          </table:table-cell>
          <table:table-cell table:style-name="Tabela5.A4" office:value-type="string">
            <text:p text:style-name="P153"><text:span text:style-name="T9">środki</text:span><text:span text:style-name="T19"> </text:span><text:span text:style-name="T13">opatrunkowe,</text:span></text:p>
          </table:table-cell>
          <table:table-cell table:style-name="Tabela5.A4" office:value-type="string">
            <text:p text:style-name="P156"><text:span text:style-name="T13">przechowywania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57"><text:span text:style-name="T9">Apteczka</text:span><text:span text:style-name="T10"> </text:span><text:span text:style-name="T13">pierwszej</text:span></text:p>
          </table:table-cell>
          <table:table-cell table:style-name="Tabela5.A4" office:value-type="string">
            <text:p text:style-name="P154"><text:span text:style-name="T9">pierwszej</text:span><text:span text:style-name="T10"> </text:span><text:span text:style-name="T13">pomocy</text:span></text:p>
          </table:table-cell>
          <table:table-cell table:style-name="Tabela5.A4" office:value-type="string">
            <text:p text:style-name="P155"><text:span text:style-name="T9">pierwszej</text:span><text:span text:style-name="T10"> </text:span><text:span text:style-name="T13">pomocy:</text:span></text:p>
          </table:table-cell>
          <table:table-cell table:style-name="Tabela5.A4" office:value-type="string">
            <text:p text:style-name="P153"><text:span text:style-name="T9">zależnie</text:span><text:span text:style-name="T15"> </text:span><text:span text:style-name="T9">od</text:span><text:span text:style-name="T15"> </text:span><text:span text:style-name="T13">rodzaju</text:span></text:p>
          </table:table-cell>
          <table:table-cell table:style-name="Tabela5.A4" office:value-type="string">
            <text:p text:style-name="P156"><text:span text:style-name="T9">składników</text:span><text:span text:style-name="T18"> </text:span><text:span text:style-name="T13">apteczki</text:span></text:p>
          </table:table-cell>
          <table:covered-table-cell table:style-name="Tabela5.G4"/>
          <table:covered-table-cell table:style-name="Tabela5.H3"/>
        </table:table-row>
        <table:table-row table:style-name="Tabela5.5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8"><text:span text:style-name="T13">pomocy</text:span></text:p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4"><text:span text:style-name="T13">samochodowej</text:span></text:p>
          </table:table-cell>
          <table:table-cell table:style-name="Tabela5.A4" office:value-type="string">
            <text:p text:style-name="P146"><text:span text:style-name="T13">zranienia</text:span></text:p>
          </table:table-cell>
          <table:table-cell table:style-name="Tabela5.A4" office:value-type="string">
            <text:p text:style-name="P147"><text:span text:style-name="T9">pierwszej</text:span><text:span text:style-name="T10"> </text:span><text:span text:style-name="T13">pomocy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8"><text:span text:style-name="T13">turystycznej</text:span></text:p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covered-table-cell table:style-name="Tabela5.G4"/>
          <table:covered-table-cell table:style-name="Tabela5.H3"/>
        </table:table-row>
        <table:table-row table:style-name="Tabela5.19">
          <table:table-cell table:style-name="Tabela5.G4" office:value-type="string">
            <text:p text:style-name="P101"/>
          </table:table-cell>
          <table:table-cell table:style-name="Tabela5.G4" office:value-type="string">
            <text:p text:style-name="P101"/>
          </table:table-cell>
          <table:table-cell table:style-name="Tabela5.G4" office:value-type="string">
            <text:p text:style-name="P101"/>
          </table:table-cell>
          <table:table-cell table:style-name="Tabela5.G4" office:value-type="string">
            <text:p text:style-name="P165"><text:span text:style-name="T13">domowej</text:span></text:p>
          </table:table-cell>
          <table:table-cell table:style-name="Tabela5.G4" office:value-type="string">
            <text:p text:style-name="P101"/>
          </table:table-cell>
          <table:table-cell table:style-name="Tabela5.G4" office:value-type="string">
            <text:p text:style-name="P101"/>
          </table:table-cell>
          <table:covered-table-cell table:style-name="Tabela5.G4"/>
          <table:covered-table-cell table:style-name="Tabela5.H3"/>
        </table:table-row>
        <table:table-row table:style-name="Tabela5.20">
          <table:table-cell table:style-name="Tabela5.A3" office:value-type="string">
            <text:p text:style-name="P125"><text:span text:style-name="T11">17.</text:span></text:p>
          </table:table-cell>
          <table:table-cell table:style-name="Tabela5.A3" office:value-type="string">
            <text:p text:style-name="P136"/>
          </table:table-cell>
          <table:table-cell table:style-name="Tabela5.A3" office:value-type="string">
            <text:p text:style-name="P134"><text:span text:style-name="T9">stosuje</text:span><text:span text:style-name="T18"> </text:span><text:span text:style-name="T9">rękawiczki</text:span><text:span text:style-name="T11"> </text:span><text:span text:style-name="T13">ochronne</text:span></text:p>
          </table:table-cell>
          <table:table-cell table:style-name="Tabela5.A3" office:value-type="string">
            <text:p text:style-name="P127"><text:span text:style-name="T9">–</text:span><text:span text:style-name="T10"> </text:span><text:span text:style-name="T9">wyjaśnia</text:span><text:span text:style-name="T11"> </text:span><text:span text:style-name="T9">pojęcia:</text:span><text:span text:style-name="T10"> </text:span><text:span text:style-name="T13">rana,</text:span></text:p>
          </table:table-cell>
          <table:table-cell table:style-name="Tabela5.A3" office:value-type="string">
            <text:p text:style-name="P130"><text:span text:style-name="T9">wymienia</text:span><text:span text:style-name="T18"> </text:span><text:span text:style-name="T13">rodzaje</text:span></text:p>
          </table:table-cell>
          <table:table-cell table:style-name="Tabela5.A3" office:value-type="string">
            <text:p text:style-name="P132"><text:span text:style-name="T9">wykonuje</text:span><text:span text:style-name="T10"> </text:span><text:span text:style-name="T13">opatrunek</text:span></text:p>
          </table:table-cell>
          <table:table-cell table:style-name="Tabela5.A1" table:number-rows-spanned="10" office:value-type="string">
            <text:p text:style-name="P101"/>
          </table:table-cell>
          <table:table-cell table:style-name="Tabela5.H3" table:number-rows-spanned="10" office:value-type="string">
            <text:p text:style-name="P101"/>
          </table:table-cell>
        </table:table-row>
        <table:table-row table:style-name="Tabela5.10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9"><text:span text:style-name="T9">podczas</text:span><text:span text:style-name="T11"> </text:span><text:span text:style-name="T9">opatrywania</text:span><text:span text:style-name="T11"> ran</text:span></text:p>
          </table:table-cell>
          <table:table-cell table:style-name="Tabela5.A4" office:value-type="string">
            <text:p text:style-name="P144"><text:span text:style-name="T9">krwotok,</text:span><text:span text:style-name="T11"> </text:span><text:span text:style-name="T13">opatrunek</text:span></text:p>
          </table:table-cell>
          <table:table-cell table:style-name="Tabela5.A4" office:value-type="string">
            <text:p text:style-name="P146"><text:span text:style-name="T13">krwotoków</text:span></text:p>
          </table:table-cell>
          <table:table-cell table:style-name="Tabela5.A4" office:value-type="string">
            <text:p text:style-name="P147"><text:span text:style-name="T9">zależnie</text:span><text:span text:style-name="T15"> </text:span><text:span text:style-name="T9">od</text:span><text:span text:style-name="T15"> </text:span><text:span text:style-name="T13">miejsca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3"><text:span text:style-name="T9">bezpiecznie</text:span><text:span text:style-name="T18"> </text:span><text:span text:style-name="T13">zdejmuje</text:span></text:p>
          </table:table-cell>
          <table:table-cell table:style-name="Tabela5.A4" office:value-type="string">
            <text:p text:style-name="P138"><text:span text:style-name="T9">uciskowy,</text:span><text:span text:style-name="T11"> </text:span><text:span text:style-name="T13">opatrunek</text:span></text:p>
          </table:table-cell>
          <table:table-cell table:style-name="Tabela5.A4" office:value-type="string">
            <text:p text:style-name="P140"><text:span text:style-name="T9">i</text:span><text:span text:style-name="T10"> </text:span><text:span text:style-name="T9">charakteryzuje</text:span><text:span text:style-name="T11"> je</text:span></text:p>
          </table:table-cell>
          <table:table-cell table:style-name="Tabela5.A4" office:value-type="string">
            <text:p text:style-name="P141"><text:span text:style-name="T9">zranienia</text:span><text:span text:style-name="T11"> </text:span><text:span text:style-name="T9">(inne</text:span><text:span text:style-name="T15"> </text:span><text:span text:style-name="T11">niż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3"><text:span text:style-name="T9">rękawiczki</text:span><text:span text:style-name="T18"> </text:span><text:span text:style-name="T13">ochronne</text:span></text:p>
          </table:table-cell>
          <table:table-cell table:style-name="Tabela5.A4" office:value-type="string">
            <text:p text:style-name="P138"><text:span text:style-name="T13">osłaniający</text:span></text:p>
          </table:table-cell>
          <table:table-cell table:style-name="Tabela5.A4" office:value-type="string">
            <text:p text:style-name="P140"><text:span text:style-name="T9">wykonuje</text:span><text:span text:style-name="T15"> </text:span><text:span text:style-name="T9">w</text:span><text:span text:style-name="T13"> obrębie</text:span></text:p>
          </table:table-cell>
          <table:table-cell table:style-name="Tabela5.A4" office:value-type="string">
            <text:p text:style-name="P141"><text:span text:style-name="T13">kończyna)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2"><text:span text:style-name="T9">Tamowanie</text:span><text:span text:style-name="T16"> </text:span><text:span text:style-name="T13">krwotoków</text:span></text:p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0"><text:span text:style-name="T9">kończyny</text:span><text:span text:style-name="T15"> </text:span><text:span text:style-name="T13">opatrunki</text:span></text:p>
          </table:table-cell>
          <table:table-cell table:style-name="Tabela5.A4" office:value-type="string">
            <text:p text:style-name="P141"><text:span text:style-name="T9">demonstruje</text:span><text:span text:style-name="T18"> </text:span><text:span text:style-name="T13">sposób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0"><text:span text:style-name="T9">uciskowe</text:span><text:span text:style-name="T15"> </text:span><text:span text:style-name="T9">i</text:span><text:span text:style-name="T15"> </text:span><text:span text:style-name="T13">osłaniające</text:span></text:p>
          </table:table-cell>
          <table:table-cell table:style-name="Tabela5.A4" office:value-type="string">
            <text:p text:style-name="P141"><text:span text:style-name="T9">tamowania</text:span><text:span text:style-name="T16"> </text:span><text:span text:style-name="T9">krwotoku</text:span><text:span text:style-name="T10"> </text:span><text:span text:style-name="T9">z</text:span><text:span text:style-name="T10"> nosa</text:span></text:p>
          </table:table-cell>
          <table:covered-table-cell table:style-name="Tabela5.G4"/>
          <table:covered-table-cell table:style-name="Tabela5.H3"/>
        </table:table-row>
        <table:table-row table:style-name="Tabela5.10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6"><text:span text:style-name="T9">wie</text:span><text:span text:style-name="T15"> </text:span><text:span text:style-name="T9">kiedy</text:span><text:span text:style-name="T15"> </text:span><text:span text:style-name="T9">może</text:span><text:span text:style-name="T13"> zastosować</text:span></text:p>
          </table:table-cell>
          <table:table-cell table:style-name="Tabela5.A4" office:value-type="string">
            <text:p text:style-name="P147"><text:span text:style-name="T9">potrafi</text:span><text:span text:style-name="T10"> </text:span><text:span text:style-name="T9">wykonać</text:span><text:span text:style-name="T10"> </text:span><text:span text:style-name="T9">opatrunek</text:span><text:span text:style-name="T11"> </text:span><text:span text:style-name="T22">z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0"><text:span text:style-name="T9">opaskę</text:span><text:span text:style-name="T16"> </text:span><text:span text:style-name="T13">uciskową</text:span></text:p>
          </table:table-cell>
          <table:table-cell table:style-name="Tabela5.A4" office:value-type="string">
            <text:p text:style-name="P141"><text:span text:style-name="T9">ciałem</text:span><text:span text:style-name="T19"> </text:span><text:span text:style-name="T9">obcym</text:span><text:span text:style-name="T19"> </text:span><text:span text:style-name="T9">w</text:span><text:span text:style-name="T11"> </text:span><text:span text:style-name="T13">ranie</text:span></text:p>
          </table:table-cell>
          <table:covered-table-cell table:style-name="Tabela5.G4"/>
          <table:covered-table-cell table:style-name="Tabela5.H3"/>
        </table:table-row>
        <table:table-row table:style-name="Tabela5.4"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37"/>
          </table:table-cell>
          <table:table-cell table:style-name="Tabela5.A4" office:value-type="string">
            <text:p text:style-name="P140"><text:span text:style-name="T9">potrafi</text:span><text:span text:style-name="T10"> </text:span><text:span text:style-name="T9">opisać</text:span><text:span text:style-name="T10"> </text:span><text:span text:style-name="T13">pierwszą</text:span></text:p>
          </table:table-cell>
          <table:table-cell table:style-name="Tabela5.A4" office:value-type="string">
            <text:p text:style-name="P141"><text:span text:style-name="T9">potrafi</text:span><text:span text:style-name="T10"> </text:span><text:span text:style-name="T9">założyć</text:span><text:span text:style-name="T15"> </text:span><text:span text:style-name="T13">opaskę</text:span></text:p>
          </table:table-cell>
          <table:covered-table-cell table:style-name="Tabela5.G4"/>
          <table:covered-table-cell table:style-name="Tabela5.H3"/>
        </table:table-row>
        <table:table-row table:style-name="Tabela5.29">
          <table:table-cell table:style-name="Tabela5.G4" office:value-type="string">
            <text:p text:style-name="P136"/>
          </table:table-cell>
          <table:table-cell table:style-name="Tabela5.G4" office:value-type="string">
            <text:p text:style-name="P136"/>
          </table:table-cell>
          <table:table-cell table:style-name="Tabela5.G4" office:value-type="string">
            <text:p text:style-name="P136"/>
          </table:table-cell>
          <table:table-cell table:style-name="Tabela5.G4" office:value-type="string">
            <text:p text:style-name="P136"/>
          </table:table-cell>
          <table:table-cell table:style-name="Tabela5.G4" office:value-type="string">
            <text:p text:style-name="P167"><text:span text:style-name="T9">pomoc</text:span><text:span text:style-name="T15"> </text:span><text:span text:style-name="T9">przy</text:span><text:span text:style-name="T19"> </text:span><text:span text:style-name="T13">krwotokach</text:span></text:p>
          </table:table-cell>
          <table:table-cell table:style-name="Tabela5.G4" office:value-type="string">
            <text:p text:style-name="P168"><text:span text:style-name="T13">uciskową</text:span></text:p>
          </table:table-cell>
          <table:covered-table-cell table:style-name="Tabela5.G4"/>
          <table:covered-table-cell table:style-name="Tabela5.H3"/>
        </table:table-row>
      </table:table>
      <text:p text:style-name="P20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/>
        <table:table-row table:style-name="Tabela6.1">
          <table:table-cell table:style-name="Tabela6.A1" office:value-type="string">
            <text:p text:style-name="P9"><text:span text:style-name="T11">18.</text:span></text:p>
          </table:table-cell>
          <table:table-cell table:style-name="Tabela6.A1" office:value-type="string">
            <text:p text:style-name="P101"/>
            <text:p text:style-name="P27"><text:span text:style-name="T13">Złamania</text:span></text:p>
            <text:p text:style-name="P27"><text:span text:style-name="T9">i</text:span><text:span text:style-name="T19"> </text:span><text:span text:style-name="T13">zwichnięcia</text:span></text:p>
          </table:table-cell>
          <table:table-cell table:style-name="Tabela6.A1" office:value-type="string">
            <text:p text:style-name="P86"><text:span text:style-name="T9">zakłada temblak podaje</text:span><text:span text:style-name="T13"> przykłady</text:span></text:p>
            <text:p text:style-name="P87"><text:span text:style-name="T9">zapobiegania</text:span><text:span text:style-name="T16"> </text:span><text:span text:style-name="T13">urazom</text:span></text:p>
          </table:table-cell>
          <table:table-cell table:style-name="Tabela6.A1" office:value-type="string">
            <text:p text:style-name="P12"><text:span text:style-name="T9">–</text:span><text:span text:style-name="T13"> </text:span><text:span text:style-name="T9">omawia</text:span><text:span text:style-name="T13"> zasady</text:span></text:p>
            <text:p text:style-name="P45"><text:span text:style-name="T9">postępowania</text:span><text:span text:style-name="T24"> </text:span><text:span text:style-name="T9">w</text:span><text:span text:style-name="T24"> </text:span><text:span text:style-name="T9">przypadku podejrzenia urazów</text:span></text:p>
            <text:p text:style-name="P169"><text:span text:style-name="T13">kręgosłupa</text:span></text:p>
          </table:table-cell>
          <table:table-cell table:style-name="Tabela6.A1" office:value-type="string">
            <text:p text:style-name="P11"><text:span text:style-name="T9">–</text:span><text:span text:style-name="T15"> </text:span><text:span text:style-name="T9">wyjaśnia</text:span><text:span text:style-name="T10"> </text:span><text:span text:style-name="T13">pojęcia:</text:span></text:p>
            <text:p text:style-name="P88"><text:span text:style-name="T9">złamanie,</text:span><text:span text:style-name="T24"> </text:span><text:span text:style-name="T9">zwichnięcie, </text:span><text:span text:style-name="T13">skręcenie</text:span></text:p>
          </table:table-cell>
          <table:table-cell table:style-name="Tabela6.A1" office:value-type="string">
            <text:p text:style-name="P48"><text:span text:style-name="T9">–</text:span><text:span text:style-name="T22"> </text:span><text:span text:style-name="T9">zna</text:span><text:span text:style-name="T25"> </text:span><text:span text:style-name="T9">i</text:span><text:span text:style-name="T23"> </text:span><text:span text:style-name="T9">stosuje</text:span><text:span text:style-name="T22"> </text:span><text:span text:style-name="T9">zasady </text:span><text:span text:style-name="T13">doraźnego</text:span></text:p>
            <text:p text:style-name="P29"><text:span text:style-name="T9">unieruchomienia</text:span><text:span text:style-name="T24"> </text:span><text:span text:style-name="T9">kości</text:span><text:span text:style-name="T24"> </text:span><text:span text:style-name="T9">i </text:span><text:span text:style-name="T13">stawów</text:span></text:p>
          </table:table-cell>
          <table:table-cell table:style-name="Tabela6.A1" office:value-type="string">
            <text:p text:style-name="P101"/>
          </table:table-cell>
        </table:table-row>
        <table:table-row table:style-name="Tabela6.2"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81"><text:span text:style-name="T9">w</text:span><text:span text:style-name="T22"> </text:span><text:span text:style-name="T9">domu,</text:span><text:span text:style-name="T23"> </text:span><text:span text:style-name="T9">w</text:span><text:span text:style-name="T22"> </text:span><text:span text:style-name="T9">pracy,</text:span><text:span text:style-name="T23"> </text:span><text:span text:style-name="T9">podczas rekreacji i w sporcie</text:span></text:p>
          </table:table-cell>
          <table:table-cell table:style-name="Tabela6.A1" office:value-type="string">
            <text:p text:style-name="P43"><text:span text:style-name="T9">wie</text:span><text:span text:style-name="T17"> </text:span><text:span text:style-name="T9">jakie</text:span><text:span text:style-name="T17"> </text:span><text:span text:style-name="T9">są</text:span><text:span text:style-name="T22"> </text:span><text:span text:style-name="T9">typowe</text:span><text:span text:style-name="T22"> </text:span><text:span text:style-name="T9">objawy </text:span><text:span text:style-name="T13">złamania</text:span></text:p>
            <text:p text:style-name="P43"><text:span text:style-name="T9">zna</text:span><text:span text:style-name="T26"> </text:span><text:span text:style-name="T9">objawy</text:span><text:span text:style-name="T26"> </text:span><text:span text:style-name="T9">zwichnięć</text:span><text:span text:style-name="T24"> </text:span><text:span text:style-name="T9">i </text:span><text:span text:style-name="T13">skręceń</text:span></text:p>
          </table:table-cell>
          <table:table-cell table:style-name="Tabela6.A1" office:value-type="string">
            <text:p text:style-name="P89"><text:span text:style-name="T9">opisuje najczęstsze okoliczności</text:span><text:span text:style-name="T24"> </text:span><text:span text:style-name="T9">urazów </text:span><text:span text:style-name="T13">kręgosłupa</text:span></text:p>
            <text:p text:style-name="P23"><text:span text:style-name="T9">wie</text:span><text:span text:style-name="T15"> </text:span><text:span text:style-name="T9">jakie</text:span><text:span text:style-name="T15"> </text:span><text:span text:style-name="T9">są</text:span><text:span text:style-name="T10"> </text:span><text:span text:style-name="T9">rodzaje</text:span><text:span text:style-name="T13"> złamań</text:span></text:p>
          </table:table-cell>
          <table:table-cell table:style-name="Tabela6.A1" office:value-type="string">
            <text:p text:style-name="P48"><text:span text:style-name="T9">–</text:span><text:span text:style-name="T27"> </text:span><text:span text:style-name="T9">potrafi</text:span><text:span text:style-name="T26"> </text:span><text:span text:style-name="T9">udzielić</text:span><text:span text:style-name="T27"> </text:span><text:span text:style-name="T9">pomocy </text:span><text:span text:style-name="T13">poszkodowanemu</text:span></text:p>
            <text:p text:style-name="P48"><text:span text:style-name="T9">w</text:span><text:span text:style-name="T24"> </text:span><text:span text:style-name="T9">przypadku</text:span><text:span text:style-name="T24"> </text:span><text:span text:style-name="T9">złamań, zwichnięć i skręceń</text:span></text:p>
          </table:table-cell>
          <table:table-cell table:style-name="Tabela6.A1" office:value-type="string">
            <text:p text:style-name="P101"/>
          </table:table-cell>
        </table:table-row>
        <table:table-row table:style-name="Tabela6.3">
          <table:table-cell table:style-name="Tabela6.A3" office:value-type="string">
            <text:p text:style-name="P124"><text:span text:style-name="T11">19.</text:span></text:p>
          </table:table-cell>
          <table:table-cell table:style-name="Tabela6.A3" office:value-type="string">
            <text:p text:style-name="P136"/>
          </table:table-cell>
          <table:table-cell table:style-name="Tabela6.A3" office:value-type="string">
            <text:p text:style-name="P133"><text:span text:style-name="T9">–</text:span><text:span text:style-name="T11"> </text:span><text:span text:style-name="T9">demonstruje</text:span><text:span text:style-name="T11"> </text:span><text:span text:style-name="T13">sposób</text:span></text:p>
          </table:table-cell>
          <table:table-cell table:style-name="Tabela6.A3" office:value-type="string">
            <text:p text:style-name="P126"><text:span text:style-name="T9">omawia</text:span><text:span text:style-name="T13"> zasady</text:span></text:p>
          </table:table-cell>
          <table:table-cell table:style-name="Tabela6.A3" office:value-type="string">
            <text:p text:style-name="P129"><text:span text:style-name="T9">wyjaśnia</text:span><text:span text:style-name="T18"> </text:span><text:span text:style-name="T9">pojęcia:</text:span><text:span text:style-name="T11"> </text:span><text:span text:style-name="T13">oparzenie,</text:span></text:p>
          </table:table-cell>
          <table:table-cell table:style-name="Tabela6.A3" office:value-type="string">
            <text:p text:style-name="P131"><text:span text:style-name="T9">proponuje</text:span><text:span text:style-name="T16"> </text:span><text:span text:style-name="T13">skuteczne</text:span></text:p>
          </table:table-cell>
          <table:table-cell table:style-name="Tabela6.A1" table:number-rows-spanned="12" office:value-type="string">
            <text:p text:style-name="P101"/>
          </table:table-cell>
        </table:table-row>
        <table:table-row table:style-name="Tabela6.4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54"><text:span text:style-name="T9">schładzania</text:span><text:span text:style-name="T18"> </text:span><text:span text:style-name="T13">oparzonej</text:span></text:p>
          </table:table-cell>
          <table:table-cell table:style-name="Tabela6.A4" office:value-type="string">
            <text:p text:style-name="P155"><text:span text:style-name="T9">postępowania</text:span><text:span text:style-name="T16"> </text:span><text:span text:style-name="T13">ratowniczego</text:span></text:p>
          </table:table-cell>
          <table:table-cell table:style-name="Tabela6.A4" office:value-type="string">
            <text:p text:style-name="P153"><text:span text:style-name="T9">udar</text:span><text:span text:style-name="T18"> </text:span><text:span text:style-name="T9">słoneczny,</text:span><text:span text:style-name="T13"> </text:span><text:span text:style-name="T10">udar</text:span></text:p>
          </table:table-cell>
          <table:table-cell table:style-name="Tabela6.A4" office:value-type="string">
            <text:p text:style-name="P156"><text:span text:style-name="T9">sposoby</text:span><text:span text:style-name="T15"> </text:span><text:span text:style-name="T13">zapobiegania</text:span></text:p>
          </table:table-cell>
          <table:covered-table-cell table:style-name="Tabela6.G4"/>
        </table:table-row>
        <table:table-row table:style-name="Tabela6.5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49"><text:span text:style-name="T13">kończyny</text:span></text:p>
          </table:table-cell>
          <table:table-cell table:style-name="Tabela6.A4" office:value-type="string">
            <text:p text:style-name="P144"><text:span text:style-name="T9">w</text:span><text:span text:style-name="T19"> </text:span><text:span text:style-name="T13">przypadkach:</text:span></text:p>
          </table:table-cell>
          <table:table-cell table:style-name="Tabela6.A4" office:value-type="string">
            <text:p text:style-name="P146"><text:span text:style-name="T9">cieplny,</text:span><text:span text:style-name="T19"> </text:span><text:span text:style-name="T13">odmrożenie,</text:span></text:p>
          </table:table-cell>
          <table:table-cell table:style-name="Tabela6.A4" office:value-type="string">
            <text:p text:style-name="P147"><text:span text:style-name="T9">oparzeniom,</text:span><text:span text:style-name="T18"> </text:span><text:span text:style-name="T11">ze</text:span></text:p>
          </table:table-cell>
          <table:covered-table-cell table:style-name="Tabela6.G4"/>
        </table:table-row>
        <table:table-row table:style-name="Tabela6.4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8"><text:span text:style-name="T9">oparzeń</text:span><text:span text:style-name="T15"> </text:span><text:span text:style-name="T13">termicznych</text:span></text:p>
          </table:table-cell>
          <table:table-cell table:style-name="Tabela6.A4" office:value-type="string">
            <text:p text:style-name="P140"><text:span text:style-name="T13">wychłodzenie</text:span></text:p>
          </table:table-cell>
          <table:table-cell table:style-name="Tabela6.A4" office:value-type="string">
            <text:p text:style-name="P141"><text:span text:style-name="T13">szczególnym</text:span></text:p>
          </table:table-cell>
          <table:covered-table-cell table:style-name="Tabela6.G4"/>
        </table:table-row>
        <table:table-row table:style-name="Tabela6.4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8"><text:span text:style-name="T9">wie</text:span><text:span text:style-name="T13"> </text:span><text:span text:style-name="T9">jak</text:span><text:span text:style-name="T13"> postępować</text:span></text:p>
          </table:table-cell>
          <table:table-cell table:style-name="Tabela6.A4" office:value-type="string">
            <text:p text:style-name="P140"><text:span text:style-name="T9">omawia</text:span><text:span text:style-name="T13"> zasady</text:span></text:p>
          </table:table-cell>
          <table:table-cell table:style-name="Tabela6.A4" office:value-type="string">
            <text:p text:style-name="P141"><text:span text:style-name="T9">uwzględnieniem</text:span><text:span text:style-name="T23"> </text:span><text:span text:style-name="T13">środowiska</text:span></text:p>
          </table:table-cell>
          <table:covered-table-cell table:style-name="Tabela6.G4"/>
        </table:table-row>
        <table:table-row table:style-name="Tabela6.4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42"><text:span text:style-name="T13">Oparzenia</text:span></text:p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8"><text:span text:style-name="T9">w</text:span><text:span text:style-name="T18"> </text:span><text:span text:style-name="T9">przypadku</text:span><text:span text:style-name="T15"> </text:span><text:span text:style-name="T9">zapalenia</text:span><text:span text:style-name="T13"> </text:span><text:span text:style-name="T10">oleju</text:span></text:p>
          </table:table-cell>
          <table:table-cell table:style-name="Tabela6.A4" office:value-type="string">
            <text:p text:style-name="P140"><text:span text:style-name="T9">postępowania</text:span><text:span text:style-name="T16"> </text:span><text:span text:style-name="T13">ratowniczego</text:span></text:p>
          </table:table-cell>
          <table:table-cell table:style-name="Tabela6.A4" office:value-type="string">
            <text:p text:style-name="P141"><text:span text:style-name="T9">domowego</text:span><text:span text:style-name="T15"> </text:span><text:span text:style-name="T9">i</text:span><text:span text:style-name="T10"> </text:span><text:span text:style-name="T9">małych</text:span><text:span text:style-name="T10"> </text:span><text:span text:style-name="T13">dzieci</text:span></text:p>
          </table:table-cell>
          <table:covered-table-cell table:style-name="Tabela6.G4"/>
        </table:table-row>
        <table:table-row table:style-name="Tabela6.4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42"><text:span text:style-name="T9">i</text:span><text:span text:style-name="T28"> </text:span><text:span text:style-name="T13">odmrożenia</text:span></text:p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8"><text:span text:style-name="T9">w</text:span><text:span text:style-name="T19"> </text:span><text:span text:style-name="T13">kuchni</text:span></text:p>
          </table:table-cell>
          <table:table-cell table:style-name="Tabela6.A4" office:value-type="string">
            <text:p text:style-name="P140"><text:span text:style-name="T9">w</text:span><text:span text:style-name="T19"> </text:span><text:span text:style-name="T13">przypadkach:</text:span></text:p>
          </table:table-cell>
          <table:table-cell table:style-name="Tabela6.A4" office:value-type="string">
            <text:p text:style-name="P141"><text:span text:style-name="T9">wymienia</text:span><text:span text:style-name="T18"> </text:span><text:span text:style-name="T13">czynniki</text:span></text:p>
          </table:table-cell>
          <table:covered-table-cell table:style-name="Tabela6.G4"/>
        </table:table-row>
        <table:table-row table:style-name="Tabela6.5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46"><text:span text:style-name="T9">oparzeń</text:span><text:span text:style-name="T15"> </text:span><text:span text:style-name="T13">termicznych</text:span></text:p>
          </table:table-cell>
          <table:table-cell table:style-name="Tabela6.A4" office:value-type="string">
            <text:p text:style-name="P147"><text:span text:style-name="T9">sprzyjające</text:span><text:span text:style-name="T11"> </text:span><text:span text:style-name="T13">wychłodzeniu</text:span></text:p>
          </table:table-cell>
          <table:covered-table-cell table:style-name="Tabela6.G4"/>
        </table:table-row>
        <table:table-row table:style-name="Tabela6.4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40"><text:span text:style-name="T9">oparzeń</text:span><text:span text:style-name="T19"> </text:span><text:span text:style-name="T13">środkami</text:span></text:p>
          </table:table-cell>
          <table:table-cell table:style-name="Tabela6.A4" office:value-type="string">
            <text:p text:style-name="P141"><text:span text:style-name="T9">zna</text:span><text:span text:style-name="T18"> </text:span><text:span text:style-name="T9">stopnie</text:span><text:span text:style-name="T15"> </text:span><text:span text:style-name="T9">oparzeń</text:span><text:span text:style-name="T18"> </text:span><text:span text:style-name="T22">i</text:span></text:p>
          </table:table-cell>
          <table:covered-table-cell table:style-name="Tabela6.G4"/>
        </table:table-row>
        <table:table-row table:style-name="Tabela6.4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40"><text:span text:style-name="T13">chemicznymi</text:span></text:p>
          </table:table-cell>
          <table:table-cell table:style-name="Tabela6.A4" office:value-type="string">
            <text:p text:style-name="P141"><text:span text:style-name="T9">odmrożeń</text:span><text:span text:style-name="T18"> </text:span><text:span text:style-name="T9">i</text:span><text:span text:style-name="T13"> </text:span><text:span text:style-name="T9">potrafi</text:span><text:span text:style-name="T13"> </text:span><text:span text:style-name="T11">je</text:span></text:p>
          </table:table-cell>
          <table:covered-table-cell table:style-name="Tabela6.G4"/>
        </table:table-row>
        <table:table-row table:style-name="Tabela6.4"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37"/>
          </table:table-cell>
          <table:table-cell table:style-name="Tabela6.A4" office:value-type="string">
            <text:p text:style-name="P140"><text:span text:style-name="T9">wychłodzenia</text:span><text:span text:style-name="T16"> </text:span><text:span text:style-name="T9">organizmu</text:span><text:span text:style-name="T23"> </text:span><text:span text:style-name="T22">i</text:span></text:p>
          </table:table-cell>
          <table:table-cell table:style-name="Tabela6.A4" office:value-type="string">
            <text:p text:style-name="P141"><text:span text:style-name="T13">scharakteryzować</text:span></text:p>
          </table:table-cell>
          <table:covered-table-cell table:style-name="Tabela6.G4"/>
        </table:table-row>
        <table:table-row table:style-name="Tabela6.3">
          <table:table-cell table:style-name="Tabela6.G4" office:value-type="string">
            <text:p text:style-name="P136"/>
          </table:table-cell>
          <table:table-cell table:style-name="Tabela6.G4" office:value-type="string">
            <text:p text:style-name="P136"/>
          </table:table-cell>
          <table:table-cell table:style-name="Tabela6.G4" office:value-type="string">
            <text:p text:style-name="P136"/>
          </table:table-cell>
          <table:table-cell table:style-name="Tabela6.G4" office:value-type="string">
            <text:p text:style-name="P136"/>
          </table:table-cell>
          <table:table-cell table:style-name="Tabela6.G4" office:value-type="string">
            <text:p text:style-name="P129"><text:span text:style-name="T13">odmrożeń</text:span></text:p>
          </table:table-cell>
          <table:table-cell table:style-name="Tabela6.G4" office:value-type="string">
            <text:p text:style-name="P136"/>
          </table:table-cell>
          <table:covered-table-cell table:style-name="Tabela6.G4"/>
        </table:table-row>
      </table:table>
      <text:p text:style-name="P20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D"/>
        <table:table-row table:style-name="Tabela7.1">
          <table:table-cell table:style-name="Tabela7.A1" office:value-type="string">
            <text:p text:style-name="P124"><text:span text:style-name="T11">20.</text:span></text:p>
          </table:table-cell>
          <table:table-cell table:style-name="Tabela7.A1" office:value-type="string">
            <text:p text:style-name="P136"/>
          </table:table-cell>
          <table:table-cell table:style-name="Tabela7.A1" office:value-type="string">
            <text:p text:style-name="P133"><text:span text:style-name="T9">omawia</text:span><text:span text:style-name="T13"> sposoby</text:span></text:p>
          </table:table-cell>
          <table:table-cell table:style-name="Tabela7.A1" office:value-type="string">
            <text:p text:style-name="P126"><text:span text:style-name="T9">wie</text:span><text:span text:style-name="T15"> </text:span><text:span text:style-name="T9">jakie</text:span><text:span text:style-name="T13"> </text:span><text:span text:style-name="T9">są</text:span><text:span text:style-name="T15"> </text:span><text:span text:style-name="T13">przyczyny:</text:span></text:p>
          </table:table-cell>
          <table:table-cell table:style-name="Tabela7.A1" office:value-type="string">
            <text:p text:style-name="P129"><text:span text:style-name="T9">omawia</text:span><text:span text:style-name="T10"> </text:span><text:span text:style-name="T9">objawy</text:span><text:span text:style-name="T13"> </text:span><text:span text:style-name="T22">w</text:span></text:p>
          </table:table-cell>
          <table:table-cell table:style-name="Tabela7.A1" office:value-type="string">
            <text:p text:style-name="P131"><text:span text:style-name="T9">omawia</text:span><text:span text:style-name="T13"> </text:span><text:span text:style-name="T9">i</text:span><text:span text:style-name="T15"> </text:span><text:span text:style-name="T9">stosuje</text:span><text:span text:style-name="T19"> </text:span><text:span text:style-name="T9">w</text:span><text:span text:style-name="T19"> </text:span><text:span text:style-name="T13">praktyce</text:span></text:p>
          </table:table-cell>
          <table:table-cell table:style-name="Tabela7.G1" table:number-rows-spanned="24" office:value-type="string">
            <text:p text:style-name="P101"/>
          </table:table-cell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3"><text:span text:style-name="T9">zapewnienia</text:span><text:span text:style-name="T18"> </text:span><text:span text:style-name="T13">bezpieczeństwa</text:span></text:p>
          </table:table-cell>
          <table:table-cell table:style-name="Tabela7.A2" office:value-type="string">
            <text:p text:style-name="P138"><text:span text:style-name="T13">zadławienia</text:span></text:p>
          </table:table-cell>
          <table:table-cell table:style-name="Tabela7.A2" office:value-type="string">
            <text:p text:style-name="P140"><text:span text:style-name="T13">przypadkach:</text:span></text:p>
          </table:table-cell>
          <table:table-cell table:style-name="Tabela7.A2" office:value-type="string">
            <text:p text:style-name="P141"><text:span text:style-name="T13">sposób</text:span></text:p>
          </table:table-cell>
          <table:covered-table-cell table:style-name="Tabela7.G2"/>
        </table:table-row>
        <table:table-row table:style-name="Tabela7.3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9"><text:span text:style-name="T9">ratownika</text:span><text:span text:style-name="T10"> </text:span><text:span text:style-name="T9">w</text:span><text:span text:style-name="T15"> </text:span><text:span text:style-name="T13">wypadkach:</text:span></text:p>
          </table:table-cell>
          <table:table-cell table:style-name="Tabela7.A2" office:value-type="string">
            <text:p text:style-name="P144"><text:span text:style-name="T9">zawału</text:span><text:span text:style-name="T10"> </text:span><text:span text:style-name="T13">serca</text:span></text:p>
          </table:table-cell>
          <table:table-cell table:style-name="Tabela7.A2" office:value-type="string">
            <text:p text:style-name="P146"><text:span text:style-name="T13">zadławienia</text:span></text:p>
          </table:table-cell>
          <table:table-cell table:style-name="Tabela7.A2" office:value-type="string">
            <text:p text:style-name="P147"><text:span text:style-name="T9">udzielania</text:span><text:span text:style-name="T11"> </text:span><text:span text:style-name="T13">pierwszej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3"><text:span text:style-name="T13">zadławienia</text:span></text:p>
          </table:table-cell>
          <table:table-cell table:style-name="Tabela7.A2" office:value-type="string">
            <text:p text:style-name="P138"><text:span text:style-name="T9">udaru</text:span><text:span text:style-name="T13"> mózgu</text:span></text:p>
          </table:table-cell>
          <table:table-cell table:style-name="Tabela7.A2" office:value-type="string">
            <text:p text:style-name="P140"><text:span text:style-name="T9">zawału</text:span><text:span text:style-name="T10"> </text:span><text:span text:style-name="T13">serca</text:span></text:p>
          </table:table-cell>
          <table:table-cell table:style-name="Tabela7.A2" office:value-type="string">
            <text:p text:style-name="P141"><text:span text:style-name="T9">pomocy</text:span><text:span text:style-name="T19"> </text:span><text:span text:style-name="T9">w</text:span><text:span text:style-name="T13"> przypadkach: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3"><text:span text:style-name="T9">zawału</text:span><text:span text:style-name="T10"> </text:span><text:span text:style-name="T13">serca</text:span></text:p>
          </table:table-cell>
          <table:table-cell table:style-name="Tabela7.A2" office:value-type="string">
            <text:p text:style-name="P138"><text:span text:style-name="T9">napadu</text:span><text:span text:style-name="T15"> </text:span><text:span text:style-name="T13">padaczkowego</text:span></text:p>
          </table:table-cell>
          <table:table-cell table:style-name="Tabela7.A2" office:value-type="string">
            <text:p text:style-name="P140"><text:span text:style-name="T9">udaru</text:span><text:span text:style-name="T13"> mózgu</text:span></text:p>
          </table:table-cell>
          <table:table-cell table:style-name="Tabela7.A2" office:value-type="string">
            <text:p text:style-name="P141"><text:span text:style-name="T13">zadławienia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3"><text:span text:style-name="T9">udaru</text:span><text:span text:style-name="T13"> mózgu</text:span></text:p>
          </table:table-cell>
          <table:table-cell table:style-name="Tabela7.A2" office:value-type="string">
            <text:p text:style-name="P138"><text:span text:style-name="T9">ciała</text:span><text:span text:style-name="T19"> </text:span><text:span text:style-name="T9">obcego</text:span><text:span text:style-name="T13"> </text:span><text:span text:style-name="T9">w</text:span><text:span text:style-name="T19"> </text:span><text:span text:style-name="T11">oku</text:span></text:p>
          </table:table-cell>
          <table:table-cell table:style-name="Tabela7.A2" office:value-type="string">
            <text:p text:style-name="P140"><text:span text:style-name="T9">napadu</text:span><text:span text:style-name="T15"> </text:span><text:span text:style-name="T13">padaczkowego</text:span></text:p>
          </table:table-cell>
          <table:table-cell table:style-name="Tabela7.A2" office:value-type="string">
            <text:p text:style-name="P141"><text:span text:style-name="T9">omawia</text:span><text:span text:style-name="T13"> schemat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3"><text:span text:style-name="T9">napadu</text:span><text:span text:style-name="T15"> </text:span><text:span text:style-name="T13">padaczkowego</text:span></text:p>
          </table:table-cell>
          <table:table-cell table:style-name="Tabela7.A2" office:value-type="string">
            <text:p text:style-name="P138"><text:span text:style-name="T13">zatrucia</text:span></text:p>
          </table:table-cell>
          <table:table-cell table:style-name="Tabela7.A2" office:value-type="string">
            <text:p text:style-name="P140"><text:span text:style-name="T9">ciała</text:span><text:span text:style-name="T19"> </text:span><text:span text:style-name="T9">obcego</text:span><text:span text:style-name="T13"> </text:span><text:span text:style-name="T9">w</text:span><text:span text:style-name="T19"> </text:span><text:span text:style-name="T11">oku</text:span></text:p>
          </table:table-cell>
          <table:table-cell table:style-name="Tabela7.A2" office:value-type="string">
            <text:p text:style-name="P141"><text:span text:style-name="T13">postępowania</text:span></text:p>
          </table:table-cell>
          <table:covered-table-cell table:style-name="Tabela7.G2"/>
        </table:table-row>
        <table:table-row table:style-name="Tabela7.3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9"><text:span text:style-name="T9">ciała</text:span><text:span text:style-name="T19"> </text:span><text:span text:style-name="T9">obcego</text:span><text:span text:style-name="T13"> </text:span><text:span text:style-name="T9">w</text:span><text:span text:style-name="T19"> </text:span><text:span text:style-name="T11">oku</text:span></text:p>
          </table:table-cell>
          <table:table-cell table:style-name="Tabela7.A2" office:value-type="string">
            <text:p text:style-name="P144"><text:span text:style-name="T13">tonięcia</text:span></text:p>
          </table:table-cell>
          <table:table-cell table:style-name="Tabela7.A2" office:value-type="string">
            <text:p text:style-name="P146"><text:span text:style-name="T13">zatrucia</text:span></text:p>
          </table:table-cell>
          <table:table-cell table:style-name="Tabela7.A2" office:value-type="string">
            <text:p text:style-name="P147"><text:span text:style-name="T9">w</text:span><text:span text:style-name="T13"> </text:span><text:span text:style-name="T9">przypadku</text:span><text:span text:style-name="T19"> </text:span><text:span text:style-name="T13">zadławienia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3"><text:span text:style-name="T13">zatrucia</text:span></text:p>
          </table:table-cell>
          <table:table-cell table:style-name="Tabela7.A2" office:value-type="string">
            <text:p text:style-name="P138"><text:span text:style-name="T9">porażenia</text:span><text:span text:style-name="T10"> </text:span><text:span text:style-name="T13">prądem</text:span></text:p>
          </table:table-cell>
          <table:table-cell table:style-name="Tabela7.A2" office:value-type="string">
            <text:p text:style-name="P140"><text:span text:style-name="T13">tonięcia</text:span></text:p>
          </table:table-cell>
          <table:table-cell table:style-name="Tabela7.A2" office:value-type="string">
            <text:p text:style-name="P141"><text:span text:style-name="T9">wykonuje</text:span><text:span text:style-name="T15"> </text:span><text:span text:style-name="T9">na</text:span><text:span text:style-name="T15"> </text:span><text:span text:style-name="T13">manekinie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3"><text:span text:style-name="T13">tonięcia</text:span></text:p>
          </table:table-cell>
          <table:table-cell table:style-name="Tabela7.A2" office:value-type="string">
            <text:p text:style-name="P138"><text:span text:style-name="T13">ukąszenia</text:span></text:p>
          </table:table-cell>
          <table:table-cell table:style-name="Tabela7.A2" office:value-type="string">
            <text:p text:style-name="P140"><text:span text:style-name="T9">porażenia</text:span><text:span text:style-name="T10"> </text:span><text:span text:style-name="T13">prądem</text:span></text:p>
          </table:table-cell>
          <table:table-cell table:style-name="Tabela7.A2" office:value-type="string">
            <text:p text:style-name="P141"><text:span text:style-name="T9">rękoczyny</text:span><text:span text:style-name="T10"> </text:span><text:span text:style-name="T13">ratunkowe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57"><text:span text:style-name="T9">Inne</text:span><text:span text:style-name="T13"> </text:span><text:span text:style-name="T9">groźne</text:span><text:span text:style-name="T19"> </text:span><text:span text:style-name="T13">przypadki</text:span></text:p>
          </table:table-cell>
          <table:table-cell table:style-name="Tabela7.A2" office:value-type="string">
            <text:p text:style-name="P154"><text:span text:style-name="T9">porażenia</text:span><text:span text:style-name="T10"> </text:span><text:span text:style-name="T13">prądem</text:span></text:p>
          </table:table-cell>
          <table:table-cell table:style-name="Tabela7.A2" office:value-type="string">
            <text:p text:style-name="P155"><text:span text:style-name="T13">użądlenia</text:span></text:p>
          </table:table-cell>
          <table:table-cell table:style-name="Tabela7.A2" office:value-type="string">
            <text:p text:style-name="P153"><text:span text:style-name="T13">ukąszenia</text:span></text:p>
          </table:table-cell>
          <table:table-cell table:style-name="Tabela7.A2" office:value-type="string">
            <text:p text:style-name="P156"><text:span text:style-name="T9">w</text:span><text:span text:style-name="T13"> </text:span><text:span text:style-name="T9">przypadku</text:span><text:span text:style-name="T19"> </text:span><text:span text:style-name="T13">zadławienia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3"><text:span text:style-name="T13">ukąszenia</text:span></text:p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0"><text:span text:style-name="T13">użądlenia</text:span></text:p>
          </table:table-cell>
          <table:table-cell table:style-name="Tabela7.A2" office:value-type="string">
            <text:p text:style-name="P141"><text:span text:style-name="T9">wymienia</text:span><text:span text:style-name="T18"> </text:span><text:span text:style-name="T9">przykłady</text:span><text:span text:style-name="T10"> </text:span><text:span text:style-name="T13">działań</text:span></text:p>
          </table:table-cell>
          <table:covered-table-cell table:style-name="Tabela7.G2"/>
        </table:table-row>
        <table:table-row table:style-name="Tabela7.13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9"><text:span text:style-name="T13">użądlenia</text:span></text:p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7"><text:span text:style-name="T13">zapobiegających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1"><text:span text:style-name="T13">zadławieniu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1"><text:span text:style-name="T9">u</text:span><text:span text:style-name="T13"> </text:span><text:span text:style-name="T9">małych</text:span><text:span text:style-name="T13"> dzieci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1"><text:span text:style-name="T9">zawału</text:span><text:span text:style-name="T10"> </text:span><text:span text:style-name="T13">serca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1"><text:span text:style-name="T9">udaru</text:span><text:span text:style-name="T13"> mózgu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1"><text:span text:style-name="T9">napadu</text:span><text:span text:style-name="T15"> </text:span><text:span text:style-name="T13">padaczkowego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1"><text:span text:style-name="T9">ciała</text:span><text:span text:style-name="T19"> </text:span><text:span text:style-name="T9">obcego</text:span><text:span text:style-name="T13"> </text:span><text:span text:style-name="T9">w</text:span><text:span text:style-name="T19"> </text:span><text:span text:style-name="T11">oku</text:span></text:p>
          </table:table-cell>
          <table:covered-table-cell table:style-name="Tabela7.G2"/>
        </table:table-row>
        <table:table-row table:style-name="Tabela7.13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7"><text:span text:style-name="T13">zatrucia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1"><text:span text:style-name="T13">tonięcia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1"><text:span text:style-name="T9">porażenia</text:span><text:span text:style-name="T10"> </text:span><text:span text:style-name="T13">prądem</text:span></text:p>
          </table:table-cell>
          <table:covered-table-cell table:style-name="Tabela7.G2"/>
        </table:table-row>
        <table:table-row table:style-name="Tabela7.2"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41"><text:span text:style-name="T13">ukąszenia</text:span></text:p>
          </table:table-cell>
          <table:covered-table-cell table:style-name="Tabela7.G2"/>
        </table:table-row>
        <table:table-row table:style-name="Tabela7.24">
          <table:table-cell table:style-name="Tabela7.G2" office:value-type="string">
            <text:p text:style-name="P101"/>
          </table:table-cell>
          <table:table-cell table:style-name="Tabela7.G2" office:value-type="string">
            <text:p text:style-name="P101"/>
          </table:table-cell>
          <table:table-cell table:style-name="Tabela7.G2" office:value-type="string">
            <text:p text:style-name="P101"/>
          </table:table-cell>
          <table:table-cell table:style-name="Tabela7.G2" office:value-type="string">
            <text:p text:style-name="P101"/>
          </table:table-cell>
          <table:table-cell table:style-name="Tabela7.G2" office:value-type="string">
            <text:p text:style-name="P101"/>
          </table:table-cell>
          <table:table-cell table:style-name="Tabela7.G2" office:value-type="string">
            <text:p text:style-name="P166"><text:span text:style-name="T13">użądlenia</text:span></text:p>
          </table:table-cell>
          <table:covered-table-cell table:style-name="Tabela7.G2"/>
        </table:table-row>
        <table:table-row table:style-name="Tabela7.25">
          <table:table-cell table:style-name="Tabela7.G1" table:number-columns-spanned="7" office:value-type="string">
            <text:p text:style-name="P17"><text:span text:style-name="T21">Wymagania</text:span><text:span text:style-name="T14"> końcoworoczne</text:span></text:p>
            <text:p text:style-name="P152"><text:span text:style-name="T9">(na</text:span><text:span text:style-name="T15"> </text:span><text:span text:style-name="T9">ocenę</text:span><text:span text:style-name="T11"> </text:span><text:span text:style-name="T9">końcoworoczną</text:span><text:span text:style-name="T10"> </text:span><text:span text:style-name="T9">wpływ</text:span><text:span text:style-name="T10"> </text:span><text:span text:style-name="T9">mają</text:span><text:span text:style-name="T11"> </text:span><text:span text:style-name="T9">oceny</text:span><text:span text:style-name="T15"> </text:span><text:span text:style-name="T9">uzyskane</text:span><text:span text:style-name="T15"> </text:span><text:span text:style-name="T9">w</text:span><text:span text:style-name="T15"> </text:span><text:span text:style-name="T9">ciągu</text:span><text:span text:style-name="T15"> </text:span><text:span text:style-name="T9">całego</text:span><text:span text:style-name="T15"> </text:span><text:span text:style-name="T9">roku</text:span><text:span text:style-name="T15"> </text:span><text:span text:style-name="T9">szkolnego) Rozdział IV</text:span></text:p>
            <text:p text:style-name="P170"><text:span text:style-name="T9">Profilaktyka</text:span><text:span text:style-name="T18"> </text:span><text:span text:style-name="T13">zdrowot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D"/>
        <table:table-row table:style-name="Tabela8.1">
          <table:table-cell table:style-name="Tabela8.A1" office:value-type="string">
            <text:p text:style-name="P9"><text:span text:style-name="T11">21.</text:span></text:p>
          </table:table-cell>
          <table:table-cell table:style-name="Tabela8.A1" office:value-type="string">
            <text:p text:style-name="P101"/>
            <text:p text:style-name="P101"/>
            <text:p text:style-name="P102"/>
            <text:p text:style-name="P40"><text:span text:style-name="T9">Zdrowie jako wartość. Zasady</text:span><text:span text:style-name="T24"> </text:span><text:span text:style-name="T9">zdrowego</text:span><text:span text:style-name="T24"> </text:span><text:span text:style-name="T9">stylu </text:span><text:span text:style-name="T13">życia</text:span></text:p>
          </table:table-cell>
          <table:table-cell table:style-name="Tabela8.A1" office:value-type="string">
            <text:p text:style-name="P86"><text:span text:style-name="T9">definiuje zdrowie wymienia</text:span><text:span text:style-name="T24"> </text:span><text:span text:style-name="T9">zachowania </text:span><text:span text:style-name="T13">prozdrowotne</text:span></text:p>
            <text:p text:style-name="P81"><text:span text:style-name="T9">określa rzetelne źródła informacji</text:span><text:span text:style-name="T25"> </text:span><text:span text:style-name="T9">o</text:span><text:span text:style-name="T24"> </text:span><text:span text:style-name="T9">zdrowiu</text:span><text:span text:style-name="T26"> </text:span><text:span text:style-name="T9">oraz świadczeniach i usługach </text:span><text:span text:style-name="T13">medycznych</text:span></text:p>
            <text:p text:style-name="P32"><text:span text:style-name="T9">potrafi</text:span><text:span text:style-name="T11"> </text:span><text:span text:style-name="T13">obliczyć</text:span></text:p>
            <text:p text:style-name="P32"><text:span text:style-name="T9">współczynnik</text:span><text:span text:style-name="T11"> BMI</text:span></text:p>
          </table:table-cell>
          <table:table-cell table:style-name="Tabela8.A1" office:value-type="string">
            <text:p text:style-name="P70"><text:span text:style-name="T9">wymienia zachowania szkodliwe dla zdrowia (ryzykowne)</text:span><text:span text:style-name="T26"> </text:span><text:span text:style-name="T9">i</text:span><text:span text:style-name="T26"> </text:span><text:span text:style-name="T9">wskazuje</text:span><text:span text:style-name="T24"> </text:span><text:span text:style-name="T9">te, które szczególnie często występują wśród </text:span><text:span text:style-name="T13">nastolatków</text:span></text:p>
            <text:p text:style-name="P110"><text:span text:style-name="T9">analizuje</text:span><text:span text:style-name="T17"> </text:span><text:span text:style-name="T9">i</text:span><text:span text:style-name="T11"> </text:span><text:span text:style-name="T9">ocenia</text:span><text:span text:style-name="T18"> </text:span><text:span text:style-name="T9">własne zachowania</text:span><text:span text:style-name="T24"> </text:span><text:span text:style-name="T9">i</text:span><text:span text:style-name="T24"> </text:span><text:span text:style-name="T9">możliwości związane ze zdrowiem</text:span></text:p>
          </table:table-cell>
          <table:table-cell table:style-name="Tabela8.A1" office:value-type="string">
            <text:p text:style-name="P90"><text:span text:style-name="T9">opisuje</text:span><text:span text:style-name="T24"> </text:span><text:span text:style-name="T9">przewidywane skutki zachowań </text:span><text:span text:style-name="T13">korzystnych</text:span></text:p>
            <text:p text:style-name="P91"><text:span text:style-name="T9">i niekorzystnych dla zdrowia,</text:span><text:span text:style-name="T27"> </text:span><text:span text:style-name="T9">zarówno</text:span><text:span text:style-name="T24"> </text:span><text:span text:style-name="T9">te</text:span><text:span text:style-name="T26"> </text:span><text:span text:style-name="T9">krótko-</text:span></text:p>
            <text:p text:style-name="P92"><text:span text:style-name="T9">, jak i długofalowe wymienia wyznaczniki stanu</text:span><text:span text:style-name="T27"> </text:span><text:span text:style-name="T9">ludzkiego</text:span><text:span text:style-name="T26"> </text:span><text:span text:style-name="T9">organizmu</text:span><text:span text:style-name="T24"> </text:span><text:span text:style-name="T9">i opisuje sposoby ich </text:span><text:span text:style-name="T13">kontrolowania</text:span></text:p>
            <text:p text:style-name="P46"><text:span text:style-name="T9">zna</text:span><text:span text:style-name="T26"> </text:span><text:span text:style-name="T9">i</text:span><text:span text:style-name="T27"> </text:span><text:span text:style-name="T9">omawia</text:span><text:span text:style-name="T27"> </text:span><text:span text:style-name="T9">zasadę </text:span><text:span text:style-name="T13">3x30x130</text:span></text:p>
            <text:p text:style-name="P23"><text:span text:style-name="T9">zna</text:span><text:span text:style-name="T22"> </text:span><text:span text:style-name="T9">wpływ</text:span><text:span text:style-name="T25"> </text:span><text:span text:style-name="T9">snu</text:span><text:span text:style-name="T22"> </text:span><text:span text:style-name="T9">na</text:span><text:span text:style-name="T22"> </text:span><text:span text:style-name="T9">organizm </text:span><text:span text:style-name="T13">człowieka</text:span></text:p>
          </table:table-cell>
          <table:table-cell table:style-name="Tabela8.A1" office:value-type="string">
            <text:p text:style-name="P93"><text:span text:style-name="T9">wyjaśnia</text:span><text:span text:style-name="T24"> </text:span><text:span text:style-name="T9">zależności</text:span><text:span text:style-name="T24"> </text:span><text:span text:style-name="T9">między zdrowiem fizycznym, </text:span><text:span text:style-name="T13">psychicznym, emocjonalnym</text:span></text:p>
            <text:p text:style-name="P29"><text:span text:style-name="T9">a </text:span><text:span text:style-name="T13">społecznym</text:span></text:p>
            <text:p text:style-name="P111"><text:span text:style-name="T9">wymienia</text:span><text:span text:style-name="T24"> </text:span><text:span text:style-name="T9">czynniki</text:span><text:span text:style-name="T24"> </text:span><text:span text:style-name="T9">mające wpływ na zdrowie</text:span></text:p>
            <text:p text:style-name="P112"><text:span text:style-name="T9">i</text:span><text:span text:style-name="T18"> </text:span><text:span text:style-name="T9">różnicuje</text:span><text:span text:style-name="T16"> </text:span><text:span text:style-name="T9">je</text:span><text:span text:style-name="T23"> </text:span><text:span text:style-name="T9">na</text:span><text:span text:style-name="T23"> </text:span><text:span text:style-name="T9">takie,</text:span><text:span text:style-name="T16"> </text:span><text:span text:style-name="T9">które są</text:span><text:span text:style-name="T17"> </text:span><text:span text:style-name="T9">niezależne</text:span><text:span text:style-name="T17"> </text:span><text:span text:style-name="T9">od</text:span><text:span text:style-name="T22"> </text:span><text:span text:style-name="T9">człowieka, i takie, na które ma on</text:span></text:p>
            <text:p text:style-name="P113"><text:span text:style-name="T9">całkowity</text:span><text:span text:style-name="T23"> </text:span><text:span text:style-name="T13">wpływ</text:span></text:p>
          </table:table-cell>
          <table:table-cell table:style-name="Tabela8.A1" office:value-type="string">
            <text:p text:style-name="P94"><text:span text:style-name="T9">– proponuje indywidualny plan żywieniowy, treningowy, program aktywnego wypoczynku oraz</text:span><text:span text:style-name="T24"> </text:span><text:span text:style-name="T9">inne,</text:span><text:span text:style-name="T26"> </text:span><text:span text:style-name="T9">istotne</text:span><text:span text:style-name="T26"> </text:span><text:span text:style-name="T9">działania, sprzyjające jego </text:span><text:span text:style-name="T13">prawidłowemu funkcjonowaniu</text:span></text:p>
            <text:p text:style-name="P95"><text:span text:style-name="T9">w środowisku przyrodniczym</text:span><text:span text:style-name="T24"> </text:span><text:span text:style-name="T9">i </text:span><text:span text:style-name="T13">społecznym</text:span></text:p>
          </table:table-cell>
        </table:table-row>
        <table:table-row table:style-name="Tabela8.2">
          <table:table-cell table:style-name="Tabela8.A1" office:value-type="string">
            <text:p text:style-name="P9"><text:span text:style-name="T11">22.</text:span></text:p>
          </table:table-cell>
          <table:table-cell table:style-name="Tabela8.A1" office:value-type="string">
            <text:p text:style-name="P103"/>
            <text:p text:style-name="P39"><text:span text:style-name="T9">Choroby</text:span><text:span text:style-name="T15"> </text:span><text:span text:style-name="T13">cywilizacyjne</text:span></text:p>
          </table:table-cell>
          <table:table-cell table:style-name="Tabela8.A1" office:value-type="string">
            <text:p text:style-name="P96"><text:span text:style-name="T9">–wymienia</text:span><text:span text:style-name="T24"> </text:span><text:span text:style-name="T9">główne przyczyny chorób </text:span><text:span text:style-name="T13">cywilizacyjnych</text:span></text:p>
          </table:table-cell>
          <table:table-cell table:style-name="Tabela8.A1" office:value-type="string">
            <text:p text:style-name="P114"><text:span text:style-name="T9">wymienia</text:span><text:span text:style-name="T24"> </text:span><text:span text:style-name="T9">główne</text:span><text:span text:style-name="T24"> </text:span><text:span text:style-name="T9">choroby cywilizacyjne</text:span><text:span text:style-name="T24"> </text:span><text:span text:style-name="T9">z</text:span><text:span text:style-name="T24"> </text:span><text:span text:style-name="T9">podziałem na choroby somatyczne</text:span></text:p>
            <text:p text:style-name="P115"><text:span text:style-name="T9">i</text:span><text:span text:style-name="T15"> </text:span><text:span text:style-name="T9">zdrowia</text:span><text:span text:style-name="T18"> </text:span><text:span text:style-name="T9">psychicznego zna</text:span><text:span text:style-name="T26"> </text:span><text:span text:style-name="T9">definicję</text:span><text:span text:style-name="T24"> </text:span><text:span text:style-name="T9">anoreksji</text:span><text:span text:style-name="T27"> </text:span><text:span text:style-name="T9">i </text:span><text:span text:style-name="T13">depresji</text:span></text:p>
          </table:table-cell>
          <table:table-cell table:style-name="Tabela8.A1" office:value-type="string">
            <text:p text:style-name="P46"><text:span text:style-name="T9">wyjaśnia</text:span><text:span text:style-name="T26"> </text:span><text:span text:style-name="T9">wpływ</text:span><text:span text:style-name="T27"> </text:span><text:span text:style-name="T9">stresu</text:span><text:span text:style-name="T26"> </text:span><text:span text:style-name="T9">na </text:span><text:span text:style-name="T13">zdrowie</text:span></text:p>
            <text:p text:style-name="P97"><text:span text:style-name="T9">proponuje sposoby zapobiegania</text:span><text:span text:style-name="T24"> </text:span><text:span text:style-name="T9">chorobom </text:span><text:span text:style-name="T13">cywilizacyjnym</text:span></text:p>
          </table:table-cell>
          <table:table-cell table:style-name="Tabela8.A1" office:value-type="string">
            <text:p text:style-name="P48"><text:span text:style-name="T9">proponuje</text:span><text:span text:style-name="T16"> </text:span><text:span text:style-name="T9">zestaw</text:span><text:span text:style-name="T18"> </text:span><text:span text:style-name="T9">działań łagodzących</text:span><text:span text:style-name="T24"> </text:span><text:span text:style-name="T9">skutki</text:span><text:span text:style-name="T24"> </text:span><text:span text:style-name="T9">stresu omawia objawy depresji, anoreksji i uzależnień </text:span><text:span text:style-name="T13">behawioralnych</text:span></text:p>
            <text:p text:style-name="P48"><text:span text:style-name="T9">zna</text:span><text:span text:style-name="T24"> </text:span><text:span text:style-name="T9">przykłady</text:span><text:span text:style-name="T24"> </text:span><text:span text:style-name="T9">uzależnień behawioralnych i potrafi</text:span></text:p>
            <text:p text:style-name="P119"><text:span text:style-name="T9">omówić</text:span><text:span text:style-name="T11"> </text:span><text:span text:style-name="T9">kilka</text:span><text:span text:style-name="T10"> </text:span><text:span text:style-name="T9">z</text:span><text:span text:style-name="T13"> </text:span><text:span text:style-name="T10">nich</text:span></text:p>
          </table:table-cell>
          <table:table-cell table:style-name="Tabela8.A1" office:value-type="string">
            <text:p text:style-name="P101"/>
          </table:table-cell>
        </table:table-row>
        <table:table-row table:style-name="Tabela8.3">
          <table:table-cell table:style-name="Tabela8.A1" office:value-type="string">
            <text:p text:style-name="P9"><text:span text:style-name="T11">23.</text:span></text:p>
          </table:table-cell>
          <table:table-cell table:style-name="Tabela8.A1" office:value-type="string">
            <text:p text:style-name="P101"/>
            <text:p text:style-name="P101"/>
            <text:p text:style-name="P101"/>
            <text:p text:style-name="P40"><text:span text:style-name="T13">Komunikacja interpersonalna</text:span></text:p>
            <text:p text:style-name="P40"><text:span text:style-name="T9">w</text:span><text:span text:style-name="T13"> </text:span><text:span text:style-name="T9">trosce</text:span><text:span text:style-name="T19"> </text:span><text:span text:style-name="T9">o</text:span><text:span text:style-name="T15"> </text:span><text:span text:style-name="T13">zdrowie</text:span></text:p>
          </table:table-cell>
          <table:table-cell table:style-name="Tabela8.A1" office:value-type="string">
            <text:p text:style-name="P98"><text:span text:style-name="T9">omawia znaczenie prawidłowej</text:span><text:span text:style-name="T24"> </text:span><text:span text:style-name="T9">komunikacji </text:span><text:span text:style-name="T13">interpersonalnej</text:span></text:p>
            <text:p text:style-name="P81"><text:span text:style-name="T9">wyjaśnia znaczenie terminów „komunikacja werbalna”</text:span><text:span text:style-name="T24"> </text:span><text:span text:style-name="T9">i</text:span><text:span text:style-name="T24"> </text:span><text:span text:style-name="T9">„komunikacja </text:span><text:span text:style-name="T13">niewerbalna”</text:span></text:p>
          </table:table-cell>
          <table:table-cell table:style-name="Tabela8.A1" office:value-type="string">
            <text:p text:style-name="P99"><text:span text:style-name="T9">wymienia zasady asertywności,</text:span><text:span text:style-name="T24"> </text:span><text:span text:style-name="T9">dobrej </text:span><text:span text:style-name="T13">komunikacji </text:span><text:span text:style-name="T9">odmawia</text:span><text:span text:style-name="T16"> </text:span><text:span text:style-name="T9">stanowczo</text:span></text:p>
            <text:p text:style-name="P43"><text:span text:style-name="T9">i</text:span><text:span text:style-name="T26"> </text:span><text:span text:style-name="T9">z</text:span><text:span text:style-name="T27"> </text:span><text:span text:style-name="T9">zachowaniem</text:span><text:span text:style-name="T26"> </text:span><text:span text:style-name="T9">wysokiej </text:span><text:span text:style-name="T13">kultury</text:span></text:p>
          </table:table-cell>
          <table:table-cell table:style-name="Tabela8.A1" office:value-type="string">
            <text:p text:style-name="P100"><text:span text:style-name="T9">charakteryzuje strefy dystansu</text:span><text:span text:style-name="T24"> </text:span><text:span text:style-name="T9">komunikacyjnego buduje komunikaty </text:span><text:span text:style-name="T13">asertywne</text:span></text:p>
            <text:p text:style-name="P85"><text:span text:style-name="T9">wymienia</text:span><text:span text:style-name="T24"> </text:span><text:span text:style-name="T9">zasady</text:span><text:span text:style-name="T24"> </text:span><text:span text:style-name="T9">aktywnego </text:span><text:span text:style-name="T13">słuchania</text:span></text:p>
          </table:table-cell>
          <table:table-cell table:style-name="Tabela8.A1" office:value-type="string">
            <text:p text:style-name="P48"><text:span text:style-name="T9">wymienia i świadomie wykorzystuje elementy komunikacji niewerbalnej proponuje rozwiązania spornych</text:span><text:span text:style-name="T26"> </text:span><text:span text:style-name="T9">kwestii</text:span><text:span text:style-name="T27"> </text:span><text:span text:style-name="T9">zgodnie</text:span><text:span text:style-name="T26"> </text:span><text:span text:style-name="T9">z zasadami negocjacji</text:span></text:p>
            <text:p text:style-name="P29"><text:span text:style-name="T9">wymienia</text:span><text:span text:style-name="T18"> </text:span><text:span text:style-name="T13">najczęstsze</text:span></text:p>
            <text:p text:style-name="P29"><text:span text:style-name="T9">zakłócenia</text:span><text:span text:style-name="T15"> </text:span><text:span text:style-name="T9">w</text:span><text:span text:style-name="T15"> </text:span><text:span text:style-name="T13">komunikacji</text:span></text:p>
            <text:p text:style-name="P33"><text:span text:style-name="T9">interpersonalnej oraz bariery</text:span><text:span text:style-name="T24"> </text:span><text:span text:style-name="T9">komunikacyjne</text:span></text:p>
          </table:table-cell>
          <table:table-cell table:style-name="Tabela8.A1" office:value-type="string">
            <text:p text:style-name="P10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cm" fo:margin-right="0cm" fo:text-indent="0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21cm" fo:margin-right="0cm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6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6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89%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6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6%"/>
    </style:style>
    <style:style style:name="ListLabel_20_65" style:display-name="ListLabel 6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69cm" fo:margin-left="0.57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3.6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6.6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6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2.73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5.7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8.8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21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95cm" fo:margin-left="0.50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3.23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98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8.72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1.47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4.21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6.96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9.70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2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95cm" fo:margin-left="0.503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423cm" fo:margin-left="0.631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66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70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73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77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80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8.83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1.8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293cm" fo:margin-left="0.014cm"/>
        </style:list-level-properties>
        <style:text-properties style:font-name="Times New Roman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0.44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0.89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.34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.79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2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6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13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293cm" fo:margin-left="0.021cm"/>
        </style:list-level-properties>
        <style:text-properties style:font-name="Times New Roman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0.4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0.92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.36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.81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2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70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1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5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loext:num-list-format="–" style:num-suffix="–" text:bullet-char="–">
        <style:list-level-properties text:list-level-position-and-space-mode="label-alignment">
          <style:list-level-label-alignment text:label-followed-by="listtab" fo:text-indent="-0.293cm" fo:margin-left="0.014cm"/>
        </style:list-level-properties>
        <style:text-properties style:font-name="Times New Roman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0.42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0.85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.28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.71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14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56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99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4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93cm" fo:margin-left="0.501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23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5.98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8.72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1.47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4.21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6.96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9.70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2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95cm" fo:margin-left="0.503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8cm"/>
        </style:list-level-properties>
        <style:text-properties style:font-name="Symbol1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6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4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9.12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2.0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22cm" fo:page-height="21.026cm" style:num-format="1" style:print-orientation="landscape" fo:margin-top="1.129cm" fo:margin-bottom="0cm" fo:margin-left="0.8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1.026cm" style:num-format="1" style:print-orientation="landscape" fo:margin-top="1.129cm" fo:margin-bottom="0.494cm" fo:margin-left="0.882cm" fo:margin-right="0.882cm" style:writing-mode="lr-tb" style:layout-grid-color="#c0c0c0" style:layout-grid-lines="194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22cm" fo:page-height="21.026cm" style:num-format="1" style:print-orientation="landscape" fo:margin-top="1.199cm" fo:margin-bottom="0.494cm" fo:margin-left="0.882cm" fo:margin-right="0.882cm" style:writing-mode="lr-tb" style:layout-grid-color="#c0c0c0" style:layout-grid-lines="19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22cm" fo:page-height="21.026cm" style:num-format="1" style:print-orientation="landscape" fo:margin-top="1.199cm" fo:margin-bottom="0cm" fo:margin-left="0.882cm" fo:margin-right="0.882cm" style:writing-mode="lr-tb" style:layout-grid-color="#c0c0c0" style:layout-grid-lines="198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ox</meta:initial-creator>
    <meta:creation-date>2024-01-11T12:17:04</meta:creation-date>
    <dc:date>2024-01-11T13:15:05.121000000</dc:date>
    <meta:editing-duration>PT5M59S</meta:editing-duration>
    <meta:generator>LibreOffice/7.3.0.3$Windows_X86_64 LibreOffice_project/0f246aa12d0eee4a0f7adcefbf7c878fc2238db3</meta:generator>
    <meta:editing-cycles>1</meta:editing-cycles>
    <meta:document-statistic meta:table-count="8" meta:image-count="0" meta:object-count="0" meta:page-count="8" meta:paragraph-count="508" meta:word-count="1731" meta:character-count="13705" meta:non-whitespace-character-count="12453"/>
    <meta:user-defined meta:name="AppVersion">12.0000</meta:user-defined>
    <meta:user-defined meta:name="Created" meta:value-type="date">2022-02-22T00:00:00</meta:user-defined>
    <meta:user-defined meta:name="Creator">Microsoft® Word dla Microsoft 365</meta:user-defined>
    <meta:user-defined meta:name="LastSaved" meta:value-type="date">2024-01-11T00:00:00</meta:user-defined>
    <meta:user-defined meta:name="Producer" meta:value-type="string">Microsoft® Word dla Microsoft 365</meta:user-defined>
    <meta:template xlink:type="simple" xlink:actuate="onRequest" xlink:title="Normal" xlink:href=""/>
  </office:meta>
</office:document-meta>
</file>